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list-style-name="LFO1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0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1" style:parent-style-name="Normální" style:list-style-name="LFO1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6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7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8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9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0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2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3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5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6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7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8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9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3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4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5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6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7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8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9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0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1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2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3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4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5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6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7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8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9" style:parent-style-name="Normální" style:list-style-name="LFO1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P58" style:parent-style-name="Normální" style:family="paragraph">
      <style:text-properties fo:font-weight="bold" style:font-weight-asian="bold" fo:font-size="14pt" style:font-size-asian="14pt" style:font-size-complex="14pt"/>
    </style:style>
    <style:style style:name="P59" style:parent-style-name="Normální" style:family="paragraph">
      <style:text-properties fo:font-weight="bold" style:font-weight-asian="bold" fo:font-size="14pt" style:font-size-asian="14pt" style:font-size-complex="14pt"/>
    </style:style>
    <style:style style:name="P60" style:parent-style-name="Normální" style:list-style-name="LFO1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3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4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5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6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7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8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9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0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1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2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3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4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5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6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7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8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9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0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1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2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3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4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5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6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7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8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9" style:parent-style-name="Normální" style:list-style-name="LFO1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2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3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4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5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6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7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8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9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00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01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02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03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04" style:parent-style-name="Normální" style:list-style-name="LFO1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1.5541in"/>
    </style:style>
    <style:style style:name="TableColumn109" style:family="table-column">
      <style:table-column-properties style:column-width="1.5541in"/>
    </style:style>
    <style:style style:name="TableColumn110" style:family="table-column">
      <style:table-column-properties style:column-width="1.5541in"/>
    </style:style>
    <style:style style:name="TableColumn111" style:family="table-column">
      <style:table-column-properties style:column-width="1.5541in"/>
    </style:style>
    <style:style style:name="Table107" style:family="table">
      <style:table-properties style:width="6.2166in" fo:margin-left="0.25in" table:align="left"/>
    </style:style>
    <style:style style:name="TableRow112" style:family="table-row">
      <style:table-row-properties style:min-row-height="0.321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21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í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Row130" style:family="table-row">
      <style:table-row-properties style:min-row-height="0.33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í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í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í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Row139" style:family="table-row">
      <style:table-row-properties style:min-row-height="0.321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í" style:family="paragraph">
      <style:paragraph-properties fo:text-align="center"/>
    </style:style>
    <style:style style:name="T14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í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í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49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1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2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3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4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5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6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7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8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AJ 5 – PL č. 1 - Opakování</text:p>
      <text:list text:style-name="LFO1" text:continue-numbering="true">
        <text:list-item>
          <text:p text:style-name="P2">Přelož</text:p>
        </text:list-item>
      </text:list>
      <text:p text:style-name="P3"><text:s/></text:p>
      <text:p text:style-name="P4">my - ______<text:tab/><text:tab/>on - ______<text:tab/><text:tab/><text:tab/>vy - _______</text:p>
      <text:p text:style-name="P5"/>
      <text:p text:style-name="P6">oni - ______<text:tab/><text:tab/>ty - _______<text:tab/><text:tab/>ona - _______</text:p>
      <text:p text:style-name="P7"/>
      <text:p text:style-name="P8">já - _______<text:tab/><text:tab/>ono - ______<text:tab/><text:tab/></text:p>
      <text:p text:style-name="P9"/>
      <text:p text:style-name="P10"/>
      <text:list text:style-name="LFO1" text:continue-numbering="true">
        <text:list-item>
          <text:p text:style-name="P11">Přelož<text:s/>a zapiš obě verze – plnou i zkrácenou</text:p>
        </text:list-item>
      </text:list>
      <text:p text:style-name="P12"/>
      <text:p text:style-name="P13">a)</text:p>
      <text:p text:style-name="P14">já jsem - ___________,____________</text:p>
      <text:p text:style-name="P15"/>
      <text:p text:style-name="P16">my jsme - _____________,_______________</text:p>
      <text:p text:style-name="P17"/>
      <text:p text:style-name="P18">vy jste - ______________,______________</text:p>
      <text:p text:style-name="P19"/>
      <text:p text:style-name="P20">on je - ___________,_____________</text:p>
      <text:p text:style-name="P21"/>
      <text:p text:style-name="P22">oni jsou - _____________,_______________</text:p>
      <text:p text:style-name="P23"/>
      <text:p text:style-name="P24">ty jsi - _____________,_______________</text:p>
      <text:p text:style-name="P25"/>
      <text:p text:style-name="P26">ono je - ______________,_____________</text:p>
      <text:p text:style-name="P27"/>
      <text:p text:style-name="P28">ona je - ______________,_____________</text:p>
      <text:p text:style-name="P29"/>
      <text:p text:style-name="P30">b)</text:p>
      <text:p text:style-name="P31"/>
      <text:p text:style-name="P32">vy nejste - ____________________,_______________________</text:p>
      <text:p text:style-name="P33"/>
      <text:p text:style-name="P34">ona není - _____________________,______________________</text:p>
      <text:p text:style-name="P35"/>
      <text:p text:style-name="P36">já nejsem - _____________________,_____________________</text:p>
      <text:p text:style-name="P37"/>
      <text:p text:style-name="P38">oni nejsou - ____________________,______________________</text:p>
      <text:p text:style-name="P39"/>
      <text:p text:style-name="P40">ty nejsi - ______________________,______________________</text:p>
      <text:p text:style-name="P41"/>
      <text:p text:style-name="P42">on není - ______________________,______________________</text:p>
      <text:p text:style-name="P43"/>
      <text:soft-page-break/>
      <text:p text:style-name="P44">my nejsme - ____________________,_____________________</text:p>
      <text:p text:style-name="P45"/>
      <text:p text:style-name="P46">ono není - ______________________,_____________________</text:p>
      <text:p text:style-name="P47"/>
      <text:p text:style-name="P48"/>
      <text:list text:style-name="LFO1" text:continue-numbering="true">
        <text:list-item>
          <text:p text:style-name="P49">Přelož</text:p>
        </text:list-item>
      </text:list>
      <text:p text:style-name="P50"/>
      <text:p text:style-name="P51">náš stůl - ________________<text:tab/><text:tab/><text:tab/>tvoje jméno - __________________</text:p>
      <text:p text:style-name="P52"/>
      <text:p text:style-name="P53">jejich taška - ______________<text:tab/><text:tab/><text:tab/>moje babička - _________________</text:p>
      <text:p text:style-name="P54"/>
      <text:p text:style-name="Normální"><text:span text:style-name="T55">jeho bratr - ________________</text:span><text:span text:style-name="T56"><text:tab/></text:span><text:span text:style-name="T57"><text:tab/>její kniha - ____________________</text:span></text:p>
      <text:p text:style-name="P58"/>
      <text:p text:style-name="P59"/>
      <text:list text:style-name="LFO1" text:continue-numbering="true">
        <text:list-item>
          <text:p text:style-name="P60">Přelož</text:p>
        </text:list-item>
      </text:list>
      <text:p text:style-name="P61"/>
      <text:p text:style-name="P62">Kolik je ti let? _________________________________________________</text:p>
      <text:p text:style-name="P63"/>
      <text:p text:style-name="P64">Odkud jsou ? __________________________________________________</text:p>
      <text:p text:style-name="P65"/>
      <text:p text:style-name="P66">Jsme z USA. __________________________________________________</text:p>
      <text:p text:style-name="P67"/>
      <text:p text:style-name="P68">Jaké je její jméno ? ____________________________________________</text:p>
      <text:p text:style-name="P69"/>
      <text:p text:style-name="P70">Je mu 15. ____________________________________________________</text:p>
      <text:p text:style-name="P71"/>
      <text:p text:style-name="P72">Co je dnes za den ? ____________________________________________</text:p>
      <text:p text:style-name="P73"/>
      <text:p text:style-name="P74">Jak se máš? __________________________________________________</text:p>
      <text:p text:style-name="P75"/>
      <text:p text:style-name="P76">Jaké je tvé telefonní číslo? ______________________________________</text:p>
      <text:p text:style-name="P77"/>
      <text:p text:style-name="P78">Kde jsou ? ___________________________________________________</text:p>
      <text:p text:style-name="P79"/>
      <text:p text:style-name="P80">To je Petrova sestra. ___________________________________________</text:p>
      <text:p text:style-name="P81"/>
      <text:p text:style-name="P82">John <text:s/>je Timův a Michalův otec. __________________________________</text:p>
      <text:p text:style-name="P83"/>
      <text:p text:style-name="P84"/>
      <text:p text:style-name="P85"/>
      <text:p text:style-name="P86"/>
      <text:p text:style-name="P87"/>
      <text:p text:style-name="P88"/>
      <text:soft-page-break/>
      <text:list text:style-name="LFO1" text:continue-numbering="true">
        <text:list-item>
          <text:p text:style-name="P89">Z těchto vět utvoř otázky</text:p>
        </text:list-item>
      </text:list>
      <text:p text:style-name="P90"/>
      <text:p text:style-name="P91">Mut is their dog. _______________________________________________</text:p>
      <text:p text:style-name="P92"/>
      <text:p text:style-name="P93">You are Millie. ________________________________________________</text:p>
      <text:p text:style-name="P94"/>
      <text:p text:style-name="P95">He is our new postman. __________________________________________</text:p>
      <text:p text:style-name="P96"/>
      <text:p text:style-name="P97">They are in their garden. __________________________________________</text:p>
      <text:p text:style-name="P98"/>
      <text:p text:style-name="P99">You are Mickie´s sister. ____________________________________</text:p>
      <text:p text:style-name="P100"/>
      <text:p text:style-name="P101">Mut is friendly. ___________________________________________</text:p>
      <text:p text:style-name="P102"/>
      <text:p text:style-name="P103"/>
      <text:list text:style-name="LFO1" text:continue-numbering="true">
        <text:list-item>
          <text:p text:style-name="P104">Doplň do vět informace o Petrovi, Johnovi a Joanně z tabulky</text:p>
        </text:list-item>
      </text:list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ame</text:p>
          </table:table-cell>
          <table:table-cell table:style-name="TableCell115">
            <text:p text:style-name="P116">Peter</text:p>
          </table:table-cell>
          <table:table-cell table:style-name="TableCell117">
            <text:p text:style-name="P118">John</text:p>
          </table:table-cell>
          <table:table-cell table:style-name="TableCell119">
            <text:p text:style-name="P120">Joanna and Jane</text:p>
          </table:table-cell>
        </table:table-row>
        <table:table-row table:style-name="TableRow121">
          <table:table-cell table:style-name="TableCell122">
            <text:p text:style-name="P123">Age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6</text:p>
          </table:table-cell>
        </table:table-row>
        <table:table-row table:style-name="TableRow130">
          <table:table-cell table:style-name="TableCell131">
            <text:p text:style-name="P132">Town</text:p>
          </table:table-cell>
          <table:table-cell table:style-name="TableCell133">
            <text:p text:style-name="P134">Sydney</text:p>
          </table:table-cell>
          <table:table-cell table:style-name="TableCell135">
            <text:p text:style-name="P136">London</text:p>
          </table:table-cell>
          <table:table-cell table:style-name="TableCell137">
            <text:p text:style-name="P138">New York</text:p>
          </table:table-cell>
        </table:table-row>
        <table:table-row table:style-name="TableRow139">
          <table:table-cell table:style-name="TableCell140">
            <text:p text:style-name="P141"><text:span text:style-name="T142">Country</text:span></text:p>
          </table:table-cell>
          <table:table-cell table:style-name="TableCell143">
            <text:p text:style-name="P144">Australia</text:p>
          </table:table-cell>
          <table:table-cell table:style-name="TableCell145">
            <text:p text:style-name="P146">Britain</text:p>
          </table:table-cell>
          <table:table-cell table:style-name="TableCell147">
            <text:p text:style-name="P148">the USA</text:p>
          </table:table-cell>
        </table:table-row>
      </table:table>
      <text:p text:style-name="P149"/>
      <text:p text:style-name="P150"/>
      <text:p text:style-name="P151">Peter_____12. _______from _______________in _____________________.</text:p>
      <text:p text:style-name="P152"/>
      <text:p text:style-name="P153">John ______10. __________from ______________in __________________.</text:p>
      <text:p text:style-name="P154"/>
      <text:p text:style-name="P155">Joanna and Jane ______16. ________________from __________________</text:p>
      <text:p text:style-name="P156"/>
      <text:p text:style-name="P157">in ___________________.</text:p>
      <text:p text:style-name="P15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21T13:48:00Z</meta:creation-date>
    <dc:date>2020-06-21T13:50:00Z</dc:date>
    <meta:template xlink:href="Normal" xlink:type="simple"/>
    <meta:editing-cycles>1</meta:editing-cycles>
    <meta:editing-duration>PT120S</meta:editing-duration>
    <meta:document-statistic meta:page-count="3" meta:paragraph-count="5" meta:word-count="398" meta:character-count="2743" meta:row-count="19" meta:non-whitespace-character-count="2350"/>
  </office:meta>
</office:document-meta>
</file>