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747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2.2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7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2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7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2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7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2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747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0833in" fo:text-indent="0.4916in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.0833in" fo:text-indent="0.4916in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.0833in" fo:text-indent="0.4916in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list-style-name="LFO3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6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bottom="0.0833in"/>
      <style:text-properties fo:font-size="12pt" style:font-size-asian="12pt" style:font-size-complex="12pt"/>
    </style:style>
    <style:style style:name="P28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margin-bottom="0.0833in"/>
    </style:style>
    <style:style style:name="P30" style:parent-style-name="Odstavecseseznamem" style:family="paragraph">
      <style:paragraph-properties fo:margin-bottom="0.0833in"/>
    </style:style>
    <style:style style:name="P31" style:parent-style-name="Odstavecseseznamem" style:family="paragraph">
      <style:paragraph-properties fo:margin-bottom="0.0833in"/>
    </style:style>
    <style:style style:name="P32" style:parent-style-name="Odstavecseseznamem" style:family="paragraph">
      <style:paragraph-properties fo:margin-bottom="0.0833in"/>
    </style:style>
    <style:style style:name="P33" style:parent-style-name="Odstavecseseznamem" style:family="paragraph">
      <style:paragraph-properties fo:margin-bottom="0.0833in"/>
    </style:style>
    <style:style style:name="P34" style:parent-style-name="Odstavecseseznamem" style:family="paragraph">
      <style:paragraph-properties fo:margin-bottom="0.0833in"/>
    </style:style>
    <style:style style:name="P35" style:parent-style-name="Odstavecseseznamem" style:family="paragraph">
      <style:paragraph-properties fo:margin-bottom="0.0833in"/>
    </style:style>
    <style:style style:name="P36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Odstavecseseznamem" style:list-style-name="LFO7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Odstavecseseznamem" style:list-style-name="LFO7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Odstavecseseznamem" style:list-style-name="LFO7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Odstavecseseznamem" style:list-style-name="LFO9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Odstavecseseznamem" style:list-style-name="LFO10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left="1in">
        <style:tab-stops/>
      </style:paragraph-properties>
    </style:style>
    <style:style style:name="T48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text:s/>+ AJ</text:p>
      <text:p text:style-name="P2">22. června – 24. června ( 2 stránky)</text:p>
      <text:p text:style-name="P3">Milí žáci,</text:p>
      <text:p text:style-name="P4">tento týden mi nezasílejte žádné PL. Doufám, že vše zkontrolujeme při online hodinách.</text:p>
      <text:p text:style-name="P5"/>
      <text:p text:style-name="P6">Dohodli jsme se na online výuce:</text:p>
      <text:p text:style-name="P7"><text:span text:style-name="T8"><text:s/>ČJL <text:s/>- úterý - od 10:00 h</text:span><text:span text:style-name="T9"><text:s/>(Připravte si vyplněný PL č. 1 z ČJL – Přídavná jména – opak.).</text:span></text:p>
      <text:p text:style-name="P10"><text:span text:style-name="T11"><text:s/></text:span><text:span text:style-name="T12">M + AJ - <text:s/>středa</text:span><text:span text:style-name="T13"><text:s/>(Připravte si vyplněný PL č. 1 z M a vyplněný PL č. 1 z AJ). Čas si ještě<text:s/></text:span></text:p>
      <text:p text:style-name="P14"><text:span text:style-name="T15">upřesníme v úterý při online hodině.</text:span></text:p>
      <text:p text:style-name="P16"/>
      <text:list text:style-name="LFO2" text:continue-numbering="true">
        <text:list-item>
          <text:p text:style-name="P17">ČJL – mluvnice:</text:p>
        </text:list-item>
      </text:list>
      <text:p text:style-name="P18">Úkoly:<text:s/></text:p>
      <text:list text:style-name="LFO3" text:continue-numbering="true">
        <text:list-item>
          <text:p text:style-name="P19">Opakujeme přídavná jména<text:s/></text:p>
        </text:list-item>
      </text:list>
      <text:p text:style-name="P20"><text:s/>Pracovní list č. 1 – přiložen (vyplň <text:s/>a připrav si na online hodinu v úterý).</text:p>
      <text:p text:style-name="P21"/>
      <text:p text:style-name="P22"/>
      <text:list text:style-name="LFO6" text:continue-numbering="true">
        <text:list-item>
          <text:p text:style-name="P23">Opakujeme přídavná jména</text:p>
        </text:list-item>
      </text:list>
      <text:p text:style-name="P24">1. PS Tajemství pravopisu str. 108 (celá)</text:p>
      <text:p text:style-name="P25">2. PS Procvičování pravopisu str. 35 (2. sloupeček)</text:p>
      <text:p text:style-name="P26">3. PS velký (2. díl): str. 39/7<text:s/>(koncovky podstat. jmen)</text:p>
      <text:p text:style-name="P27"/>
      <text:list text:style-name="LFO2" text:continue-numbering="true">
        <text:list-item>
          <text:p text:style-name="P28">ČJL – LV:</text:p>
        </text:list-item>
      </text:list>
      <text:p text:style-name="P29">- číst knihy a zapisovat do Čteníčku</text:p>
      <text:p text:style-name="P30"><text:s/>- Čtení s porozuměním str. 70 - 71 (přečíst a vyplnit)</text:p>
      <text:p text:style-name="P31"/>
      <text:p text:style-name="P32"/>
      <text:p text:style-name="P33"/>
      <text:p text:style-name="P34"/>
      <text:p text:style-name="P35"/>
      <text:soft-page-break/>
      <text:list text:style-name="LFO2" text:continue-numbering="true">
        <text:list-item>
          <text:p text:style-name="P36">M:</text:p>
        </text:list-item>
      </text:list>
      <text:list text:style-name="LFO7" text:continue-numbering="true">
        <text:list-item>
          <text:p text:style-name="P37">Procvičovat malou násobilku</text:p>
        </text:list-item>
      </text:list>
      <text:p text:style-name="P38"/>
      <text:list text:style-name="LFO7" text:continue-numbering="true">
        <text:list-item>
          <text:p text:style-name="P39">Opakujeme písemné sčítání a odčítání, složené příklady, zaokrouhlování, písemné násobení a dělení, zlomky</text:p>
        </text:list-item>
      </text:list>
      <text:p text:style-name="P40">PL č. 1 – přiložen (vyplň a připrav si na online hodinu ve středu)</text:p>
      <text:p text:style-name="P41"/>
      <text:list text:style-name="LFO7" text:continue-numbering="true">
        <text:list-item>
          <text:p text:style-name="P42">Opakujeme čísla větší než milion<text:s/>(dělení dvojciferným dělitelem)</text:p>
        </text:list-item>
      </text:list>
      <text:p text:style-name="P43">PS velký (2. díl): str. 5/1, 2, 3 + str. 6/6, 7, 8</text:p>
      <text:p text:style-name="P44"/>
      <text:list text:style-name="LFO9" text:continue-numbering="true">
        <text:list-item>
          <text:p text:style-name="P45">AJ:</text:p>
        </text:list-item>
      </text:list>
      <text:list text:style-name="LFO10" text:continue-numbering="true">
        <text:list-item>
          <text:p text:style-name="P46">Opakování – sloveso to be, přivlastňovací zájmena, překlad vět</text:p>
        </text:list-item>
      </text:list>
      <text:p text:style-name="P47"><text:span text:style-name="T48">PL č. 1 – přiložen</text:span><text:s/>(vyplň a připrav si na online hodinu ve střed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747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2.2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7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2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7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2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7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2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747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21T14:45:00Z</meta:creation-date>
    <dc:date>2020-06-21T15:03:00Z</dc:date>
    <meta:template xlink:href="Normal" xlink:type="simple"/>
    <meta:editing-cycles>1</meta:editing-cycles>
    <meta:editing-duration>PT1080S</meta:editing-duration>
    <meta:document-statistic meta:page-count="2" meta:paragraph-count="2" meta:word-count="186" meta:character-count="1285" meta:row-count="9" meta:non-whitespace-character-count="1101"/>
  </office:meta>
</office:document-meta>
</file>