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P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tavecseseznamem" style:list-style-name="LFO1" style:family="paragraph"/>
    <style:style style:name="T1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list-style-name="LFO1" style:family="paragraph"/>
    <style:style style:name="T2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in">
        <style:tab-stops/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left="1in">
        <style:tab-stops/>
      </style:paragraph-properties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ČJL 6 – 22. června – 24. června<text:s/></text:span><text:span text:style-name="T3">(1 stránka)</text:span></text:p>
      <text:p text:style-name="P4">Milí žáci,</text:p>
      <text:p text:style-name="Odstavecseseznamem"><text:span text:style-name="T5">tento týden vám již nezasílám žádné PL. Zadávám vám pouze cvičení, které máte vyplnit v pracovních sešitech.</text:span><text:span text:style-name="T6"><text:s/></text:span><text:span text:style-name="T7">Nezasílejte mi ofocené zpět. Napište mi pouze tehdy, pokud si nebudete vědět s daným cvičením.</text:span></text:p>
      <text:p text:style-name="P8"/>
      <text:p text:style-name="P9"><text:s text:c="12"/>Přeji<text:s/>vám krásné sluníčkové prázdniny a spoustu nových zážitků. Odpočiňte si<text:s/></text:p>
      <text:p text:style-name="P10"><text:s text:c="12"/>a načerpejte síly do nadcházejícího 7. ročníku.</text:p>
      <text:p text:style-name="P11"><text:s text:c="12"/>I. Carvová <text:s text:c="3"/></text:p>
      <text:p text:style-name="P12"/>
      <text:p text:style-name="P13"/>
      <text:p text:style-name="P14"/>
      <text:p text:style-name="P15"/>
      <text:list text:style-name="LFO1" text:continue-numbering="true">
        <text:list-item>
          <text:p text:style-name="P16"><text:span text:style-name="T17">ČJL – MLUVNICE :</text:span></text:p>
        </text:list-item>
      </text:list>
      <text:list text:style-name="LFO2" text:continue-numbering="true">
        <text:list-item>
          <text:p text:style-name="P18">ÚKOLY:</text:p>
        </text:list-item>
      </text:list>
      <text:p text:style-name="P19">1. PS Český jazyk 5 (2. díl): str. 38/3</text:p>
      <text:p text:style-name="P20">2. PS Český jazyk 5 (2. díl):<text:s/>str. 14/2, 3, 4, 7</text:p>
      <text:p text:style-name="P21">3. PS Hravá čeština – 6. ročník: str. 26/1 – 14 (kromě otázky č. 13 – nedělali jsme)</text:p>
      <text:p text:style-name="P22"/>
      <text:list text:style-name="LFO1" text:continue-numbering="true">
        <text:list-item>
          <text:p text:style-name="P23"><text:span text:style-name="T24">ČJL – LV:</text:span></text:p>
        </text:list-item>
      </text:list>
      <text:p text:style-name="P25">1.<text:s/><text:span text:style-name="T26">číst knihy a zapisovat</text:span></text:p>
      <text:p text:style-name="P27">2.<text:s/><text:span text:style-name="T28">PS Hravá literatura str. 50/1, 2, 3, 4, 5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21T15:04:00Z</meta:creation-date>
    <dc:date>2020-06-21T15:27:00Z</dc:date>
    <meta:template xlink:href="Normal" xlink:type="simple"/>
    <meta:editing-cycles>2</meta:editing-cycles>
    <meta:editing-duration>PT1320S</meta:editing-duration>
    <meta:document-statistic meta:page-count="1" meta:paragraph-count="1" meta:word-count="104" meta:character-count="723" meta:row-count="5" meta:non-whitespace-character-count="620"/>
  </office:meta>
</office:document-meta>
</file>