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.0833in" fo:margin-left="0.25in" fo:text-indent="0.2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Odstavecseseznamem" style:list-style-name="LFO4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13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4" style:parent-style-name="Odstavecseseznamem" style:list-style-name="LFO5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left="1in">
        <style:tab-stops/>
      </style:paragraph-properties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left="1in">
        <style:tab-stops/>
      </style:paragraph-properties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</style:style>
    <style:style style:name="P20" style:parent-style-name="Odstavecseseznamem" style:family="paragraph">
      <style:paragraph-properties fo:margin-left="1in">
        <style:tab-stops/>
      </style:paragraph-properties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in">
        <style:tab-stops/>
      </style:paragraph-properties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in">
        <style:tab-stops/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in">
        <style:tab-stops/>
      </style:paragraph-properties>
    </style:style>
    <style:style style:name="P31" style:parent-style-name="Odstavecseseznamem" style:family="paragraph">
      <style:paragraph-properties fo:margin-left="1in">
        <style:tab-stops/>
      </style:paragraph-properties>
    </style:style>
    <style:style style:name="P32" style:parent-style-name="Odstavecseseznamem" style:family="paragraph">
      <style:paragraph-properties fo:margin-left="1in">
        <style:tab-stops/>
      </style:paragraph-properties>
    </style:style>
    <style:style style:name="P33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margin-bottom="0.0833in"/>
    </style:style>
    <style:style style:name="P35" style:parent-style-name="Odstavecseseznamem" style:family="paragraph">
      <style:paragraph-properties fo:margin-bottom="0.0833in"/>
    </style:style>
    <style:style style:name="P36" style:parent-style-name="Odstavecseseznamem" style:family="paragraph">
      <style:paragraph-properties fo:margin-bottom="0.0833in"/>
    </style:style>
    <style:style style:name="P37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Odstavecseseznamem" style:family="paragraph">
      <style:paragraph-properties fo:margin-bottom="0.0833in" fo:margin-left="1in">
        <style:tab-stops/>
      </style:paragraph-properties>
    </style:style>
    <style:style style:name="P43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25. května. –29. května ( 2 stránky)</text:p>
      <text:p text:style-name="P3">Milí žáci,</text:p>
      <text:p text:style-name="P4">tento týden mi zasíláte zpět tyto PL vyplněné ve wordu:</text:p>
      <text:list text:style-name="LFO1" text:continue-numbering="true">
        <text:list-item>
          <text:p text:style-name="P5">ČJL <text:s/>- PL č. 1<text:s/></text:p>
        </text:list-item>
      </text:list>
      <text:p text:style-name="P6"><text:s/>M – PL č. 1</text:p>
      <text:list text:style-name="LFO1" text:continue-numbering="true">
        <text:list-item>
          <text:p text:style-name="P7">AJ – PL č. 1.</text:p>
        </text:list-item>
      </text:list>
      <text:p text:style-name="P8"/>
      <text:list text:style-name="LFO3" text:continue-numbering="true">
        <text:list-item>
          <text:p text:style-name="P9">ČJL – mluvnice:</text:p>
        </text:list-item>
      </text:list>
      <text:p text:style-name="P10">Úkoly:<text:s/></text:p>
      <text:list text:style-name="LFO4" text:continue-numbering="true">
        <text:list-item>
          <text:p text:style-name="P11">Opakujeme podstatná jména a přídavná jména měkká a tvrdá</text:p>
        </text:list-item>
      </text:list>
      <text:p text:style-name="P12"><text:s/>Pracovní list č. 1 – přiložen (vyplň <text:s/>a pošli mi ho zpět ve wordu).</text:p>
      <text:p text:style-name="P13"/>
      <text:p text:style-name="Normální"/>
      <text:list text:style-name="LFO5" text:continue-numbering="true">
        <text:list-item>
          <text:p text:style-name="P14">Úkoly:</text:p>
        </text:list-item>
      </text:list>
      <text:p text:style-name="P15">1.<text:s/><text:span text:style-name="T16">U str. 75/1 – ústně</text:span></text:p>
      <text:p text:style-name="P17"><text:span text:style-name="T18">2. U str. 76/1a) + b) – 6 vět do ČJL 1<text:s/></text:span>(určit pád, číslo a rod podle vzoru, vypisovat všechna přídavná jména)</text:p>
      <text:p text:style-name="P19">babiččinu pohádku – 4. p., č. j., r. ž., matčin</text:p>
      <text:p text:style-name="P20">2.<text:s/><text:span text:style-name="T21">U str. 76/2 do ČJL 1 - celé</text:span></text:p>
      <text:p text:style-name="P22">3.<text:span text:style-name="T23"><text:s/>PS Tajemství</text:span><text:span text:style-name="T24"><text:s/>pravopisu: str. 101/18 + 102/19 + a)<text:s/></text:span></text:p>
      <text:p text:style-name="P25">4.<text:s/><text:span text:style-name="T26">PS Procvičování pravopisu: str. 3</text:span><text:span text:style-name="T27">3</text:span><text:span text:style-name="T28"><text:s/>(1. sloupeček)</text:span><text:span text:style-name="T29"><text:s/>+ 32 (2. sloupeček)</text:span></text:p>
      <text:p text:style-name="P30"/>
      <text:p text:style-name="P31"/>
      <text:p text:style-name="P32"/>
      <text:list text:style-name="LFO3" text:continue-numbering="true">
        <text:list-item>
          <text:p text:style-name="P33">ČJL – LV:</text:p>
        </text:list-item>
      </text:list>
      <text:p text:style-name="P34">- číst knihy a zapisovat do Čteníčku</text:p>
      <text:p text:style-name="P35"><text:s/>- Čtení<text:s/>s porozuměním str. 54-55 + 56-57<text:s/>(přečíst a vyplnit)</text:p>
      <text:p text:style-name="P36"/>
      <text:soft-page-break/>
      <text:list text:style-name="LFO3" text:continue-numbering="true">
        <text:list-item>
          <text:p text:style-name="P37">M:</text:p>
        </text:list-item>
      </text:list>
      <text:list text:style-name="LFO6" text:continue-numbering="true">
        <text:list-item>
          <text:p text:style-name="P38">Procvičovat malou násobilku</text:p>
        </text:list-item>
      </text:list>
      <text:p text:style-name="P39"/>
      <text:list text:style-name="LFO6" text:continue-numbering="true">
        <text:list-item>
          <text:p text:style-name="P40">Nová látka: Písemné dělení dvojciferným dělitelem</text:p>
        </text:list-item>
      </text:list>
      <text:p text:style-name="P41">PL č. 2 (přiložen, nemusíš mít vyplněno, budeme dělat při online výuce)</text:p>
      <text:p text:style-name="P42"/>
      <text:list text:style-name="LFO6" text:continue-numbering="true">
        <text:list-item>
          <text:p text:style-name="P43">Opakujeme písemné násobení trojciferným činitelem <text:s/>+ slovní úloha</text:p>
        </text:list-item>
      </text:list>
      <text:p text:style-name="P44">PL č. 1 – přiložen (vyplň a pošli mi zpět)</text:p>
      <text:p text:style-name="P45"/>
      <text:list text:style-name="LFO6" text:continue-numbering="true">
        <text:list-item>
          <text:p text:style-name="P46">Opakujeme písemné dělení jednociferným dělitelem</text:p>
        </text:list-item>
      </text:list>
      <text:p text:style-name="P47">PS velký (2. díl): str. 3/1, 2 + str. 3 (sloupečky – oranžový + bílý<text:s/>–<text:s/>22 příkladů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4T12:22:00Z</meta:creation-date>
    <dc:date>2020-05-24T12:43:00Z</dc:date>
    <meta:template xlink:href="Normal" xlink:type="simple"/>
    <meta:editing-cycles>1</meta:editing-cycles>
    <meta:editing-duration>PT1260S</meta:editing-duration>
    <meta:document-statistic meta:page-count="2" meta:paragraph-count="2" meta:word-count="170" meta:character-count="1174" meta:row-count="8" meta:non-whitespace-character-count="1006"/>
  </office:meta>
</office:document-meta>
</file>