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Odstavecseseznamem" style:master-page-name="MP0" style:family="paragraph">
      <style:paragraph-properties fo:break-before="page" fo:text-align="center" fo:margin-left="0.3486in">
        <style:tab-stops/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Odstavecseseznamem" style:family="paragraph">
      <style:paragraph-properties fo:margin-left="0.34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4" style:parent-style-name="Normální" style:family="paragraph">
      <style:paragraph-properties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Normální" style:family="paragraph">
      <style:paragraph-properties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Normální" style:family="paragraph">
      <style:paragraph-properties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Normální" style:family="paragraph">
      <style:paragraph-properties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Normální" style:family="paragraph">
      <style:paragraph-properties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Normální" style:family="paragraph">
      <style:paragraph-properties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11" style:parent-style-name="Normální" style:family="paragraph">
      <style:paragraph-properties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Normální" style:family="paragraph">
      <style:paragraph-properties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Normální" style:family="paragraph">
      <style:paragraph-properties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Normální" style:family="paragraph">
      <style:paragraph-properties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15" style:parent-style-name="Normální" style:family="paragraph">
      <style:paragraph-properties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Normální" style:family="paragraph">
      <style:paragraph-properties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Normální" style:family="paragraph">
      <style:paragraph-properties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Normální" style:family="paragraph">
      <style:paragraph-properties fo:margin-left="0.3486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Normální" style:family="paragraph">
      <style:paragraph-properties fo:margin-left="0.3486in">
        <style:tab-stops/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M 5 – PRACOVNÍ LIST Č. 1 – Dělení jednociferným dělitelem<text:s/></text:p>
      <text:p text:style-name="P2">1. Vypočítej, proveď zkoušku správnosti a výsledky zaokrouhli na tisíce: <text:s text:c="14"/></text:p>
      <text:p text:style-name="P3">a) 456 158 : 5 =<text:tab/><text:tab/><text:tab/><text:tab/><text:tab/>zk.:</text:p>
      <text:p text:style-name="P4"/>
      <text:p text:style-name="P5"/>
      <text:p text:style-name="P6"/>
      <text:p text:style-name="P7"><text:tab/></text:p>
      <text:p text:style-name="P8">b) 105 002 : 9<text:tab/>=<text:s/><text:tab/><text:tab/><text:tab/><text:tab/><text:tab/>zk.:</text:p>
      <text:p text:style-name="P9"/>
      <text:p text:style-name="P10"/>
      <text:p text:style-name="P11"/>
      <text:p text:style-name="P12"/>
      <text:p text:style-name="P13">c) 45 205 085 : 7 =<text:s/><text:tab/><text:tab/><text:tab/><text:tab/><text:tab/>zk.:</text:p>
      <text:p text:style-name="P14"/>
      <text:p text:style-name="P15"/>
      <text:p text:style-name="P16"/>
      <text:p text:style-name="P17"/>
      <text:p text:style-name="P18"/>
      <text:p text:style-name="P19">d) 185 245 258 : 4 =<text:s/><text:tab/><text:tab/><text:tab/><text:tab/>zk.: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16T23:47:00Z</meta:creation-date>
    <dc:date>2020-05-16T23:56:00Z</dc:date>
    <meta:template xlink:href="Normal" xlink:type="simple"/>
    <meta:editing-cycles>1</meta:editing-cycles>
    <meta:editing-duration>PT540S</meta:editing-duration>
    <meta:document-statistic meta:page-count="1" meta:paragraph-count="1" meta:word-count="39" meta:character-count="274" meta:row-count="1" meta:non-whitespace-character-count="236"/>
  </office:meta>
</office:document-meta>
</file>