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LV 6 - PRACOVNÍ LIST Č. 1<text:s/>- BAJKY</text:p>
      <text:p text:style-name="Normální">1. Za zakladatele řecké bajky je považován:</text:p>
      <text:p text:style-name="Normální">a) J. de La Fontaine<text:tab/><text:tab/><text:tab/><text:tab/>c) Ezop</text:p>
      <text:p text:style-name="Normální">b) I. A. Krylov<text:tab/><text:tab/><text:tab/><text:tab/><text:tab/>d) I. Olbracht</text:p>
      <text:p text:style-name="Normální"/>
      <text:p text:style-name="Normální">2. Mezi nejznámější světové autory bajek patří:</text:p>
      <text:p text:style-name="Normální">a) I. A. Krylov, J. de La Fontaine, Ezop<text:tab/><text:tab/>c) Ezop, I. Obracht, I. A. Krylov</text:p>
      <text:p text:style-name="Normální">b) E. Frynta, I. A. Krylov, J. de La Fontaine<text:tab/>d) V. Hulpach, Ezop, I. A. Krylov</text:p>
      <text:p text:style-name="Normální"/>
      <text:p text:style-name="Normální">2. Mezi nejznámější Ezopovy bajky patří:</text:p>
      <text:p text:style-name="Normální">a) Bajky a nebajky, Liška a čáp<text:tab/><text:tab/><text:tab/>c) Živočichopis, Liška a čáp</text:p>
      <text:p text:style-name="Normální">b) O havranu, sýru a lišce, Živočichopis<text:tab/><text:tab/>d) Liška a čáp, O havranu, sýru a lišce</text:p>
      <text:p text:style-name="Normální"/>
      <text:p text:style-name="Normální">3. Mezi české tvůrce bajek patří:</text:p>
      <text:p text:style-name="Normální">a) J. Žáček, R. Mertlík, E. Petiška<text:tab/><text:tab/>d) I. Olbracht, J. Žáček, E. Petiška</text:p>
      <text:p text:style-name="Normální">b) I. Olbracht, J. Žáček, M. Macourek<text:s/><text:tab/><text:tab/>e) J. Žáček, E. Frynta, V. Hulpach</text:p>
      <text:p text:style-name="Normální"/>
      <text:p text:style-name="Normální">4.<text:s/>Bajku „O mudrci Bidpajovi a jeho zvířátkách“ <text:s/>napsal:</text:p>
      <text:p text:style-name="Normální">a) J. Žáček<text:tab/><text:tab/><text:tab/><text:tab/><text:tab/>c) I. Olbracht</text:p>
      <text:p text:style-name="Normální">b) I. A. Krylov<text:tab/><text:tab/><text:tab/><text:tab/><text:tab/>d) M. Macourek</text:p>
      <text:p text:style-name="Normální"/>
      <text:p text:style-name="Normální">5. Společenské poměry carského Ruska ve svých bajkách kritizoval:</text:p>
      <text:p text:style-name="Normální">a) J. de La Fontaine<text:tab/><text:tab/><text:tab/><text:tab/>c) Ezop</text:p>
      <text:p text:style-name="Normální">b) I. A. Krylov<text:tab/><text:tab/><text:tab/><text:tab/><text:tab/>d) E. Frynta</text:p>
      <text:p text:style-name="Normální"/>
      <text:p text:style-name="Normální">6. Vlastním jménem Karel Zeman se jmenoval tento bajkař:</text:p>
      <text:p text:style-name="Normální">a) E. Frynta<text:s/><text:tab/><text:tab/>b) E. Petiška<text:tab/><text:tab/>c) I. Olbracht<text:tab/><text:tab/>d) J. Žáček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5-10T12:56:00Z</meta:creation-date>
    <dc:date>2020-05-10T13:22:00Z</dc:date>
    <meta:print-date>2020-05-10T13:19:00Z</meta:print-date>
    <meta:template xlink:href="Normal" xlink:type="simple"/>
    <meta:editing-cycles>1</meta:editing-cycles>
    <meta:editing-duration>PT1560S</meta:editing-duration>
    <meta:document-statistic meta:page-count="2" meta:paragraph-count="2" meta:word-count="158" meta:character-count="1092" meta:row-count="7" meta:non-whitespace-character-count="936"/>
  </office:meta>
</office:document-meta>
</file>