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3" style:parent-style-name="Odstavecseseznamem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text-align="justify" fo:line-height="200%"/>
    </style:style>
    <style:style style:name="T6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Odstavecseseznamem" style:list-style-name="LFO1" style:family="paragraph">
      <style:paragraph-properties fo:text-align="justify" fo:line-height="2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text-align="justify" fo:line-height="200%"/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nowrap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Normální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Normální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Bezmezer" style:family="paragraph">
      <style:text-properties fo:font-weight="bold" style:font-weight-asian="bold"/>
    </style:style>
    <style:style style:name="P75" style:parent-style-name="Bezmezer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6" style:parent-style-name="Bezmezer" style:family="paragraph">
      <style:paragraph-properties fo:line-height="150%" fo:margin-left="0.25in">
        <style:tab-stops/>
      </style:paragraph-properties>
    </style:style>
    <style:style style:name="P77" style:parent-style-name="Normální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Normální" style:family="paragraph">
      <style:paragraph-properties fo:text-align="justify" fo:line-height="200%"/>
    </style:style>
    <style:style style:name="P79" style:parent-style-name="Normální" style:family="paragraph">
      <style:paragraph-properties fo:text-align="justify" fo:line-height="200%"/>
    </style:style>
    <style:style style:name="P80" style:parent-style-name="Normální" style:family="paragraph">
      <style:paragraph-properties fo:text-align="justify" fo:line-height="200%"/>
    </style:style>
    <style:style style:name="P81" style:parent-style-name="Normální" style:family="paragraph">
      <style:paragraph-properties fo:text-align="justify" fo:line-height="200%"/>
    </style:style>
    <style:style style:name="P82" style:parent-style-name="Normální" style:family="paragraph">
      <style:paragraph-properties fo:text-align="justify" fo:line-height="200%"/>
    </style:style>
    <style:style style:name="P83" style:parent-style-name="Normální" style:family="paragraph">
      <style:paragraph-properties fo:text-align="justify" fo:line-height="200%"/>
    </style:style>
    <style:style style:name="P84" style:parent-style-name="Normální" style:family="paragraph">
      <style:paragraph-properties fo:text-align="justify" fo:line-height="200%"/>
    </style:style>
    <style:style style:name="P85" style:parent-style-name="Normální" style:family="paragraph">
      <style:paragraph-properties fo:text-align="justify" fo:line-height="200%"/>
    </style:style>
    <style:style style:name="P86" style:parent-style-name="Normální" style:family="paragraph">
      <style:paragraph-properties fo:margin-bottom="0in" fo:line-height="200%" fo:margin-left="0.25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P87" style:parent-style-name="Normální" style:family="paragraph">
      <style:paragraph-properties fo:margin-bottom="0in" fo:line-height="200%" fo:margin-left="0.25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P88" style:parent-style-name="Normální" style:family="paragraph">
      <style:paragraph-properties fo:margin-bottom="0in" fo:line-height="200%" fo:margin-left="0.25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P89" style:parent-style-name="Odstavecseseznamem" style:family="paragraph">
      <style:paragraph-properties fo:text-align="justify" fo:line-height="200%" fo:margin-left="0in">
        <style:tab-stops/>
      </style:paragraph-properties>
    </style:style>
    <style:style style:name="T90" style:parent-style-name="nowrap" style:family="text">
      <style:text-properties style:font-name-complex="Calibri" fo:font-size="12pt" style:font-size-asian="12pt" style:font-size-complex="12pt"/>
    </style:style>
    <style:style style:name="T91" style:parent-style-name="Standardnípísmoodstavce" style:family="text">
      <style:text-properties style:font-name-complex="Calibri" fo:font-size="12pt" style:font-size-asian="12pt" style:font-size-complex="12pt"/>
    </style:style>
    <style:style style:name="T92" style:parent-style-name="nowrap" style:family="text">
      <style:text-properties style:font-name-complex="Calibri" fo:font-size="12pt" style:font-size-asian="12pt" style:font-size-complex="12pt"/>
    </style:style>
    <style:style style:name="T93" style:parent-style-name="Standardnípísmoodstavce" style:family="text">
      <style:text-properties style:font-name-complex="Calibri" fo:font-size="12pt" style:font-size-asian="12pt" style:font-size-complex="12pt"/>
    </style:style>
    <style:style style:name="T94" style:parent-style-name="nowrap" style:family="text">
      <style:text-properties style:font-name-complex="Calibri" fo:font-size="12pt" style:font-size-asian="12pt" style:font-size-complex="12pt"/>
    </style:style>
    <style:style style:name="T95" style:parent-style-name="Standardnípísmoodstavce" style:family="text">
      <style:text-properties style:font-name-complex="Calibri" fo:font-size="12pt" style:font-size-asian="12pt" style:font-size-complex="12pt"/>
    </style:style>
    <style:style style:name="T96" style:parent-style-name="nowrap" style:family="text">
      <style:text-properties style:font-name-complex="Calibri" fo:font-size="12pt" style:font-size-asian="12pt" style:font-size-complex="12pt"/>
    </style:style>
    <style:style style:name="T97" style:parent-style-name="Standardnípísmoodstavce" style:family="text">
      <style:text-properties style:font-name-complex="Calibri" fo:font-size="12pt" style:font-size-asian="12pt" style:font-size-complex="12pt"/>
    </style:style>
    <style:style style:name="T98" style:parent-style-name="nowrap" style:family="text">
      <style:text-properties style:font-name-complex="Calibri" fo:font-size="12pt" style:font-size-asian="12pt" style:font-size-complex="12pt"/>
    </style:style>
    <style:style style:name="T99" style:parent-style-name="Standardnípísmoodstavce" style:family="text">
      <style:text-properties style:font-name-complex="Calibri" fo:font-size="12pt" style:font-size-asian="12pt" style:font-size-complex="12pt"/>
    </style:style>
    <style:style style:name="T100" style:parent-style-name="nowrap" style:family="text">
      <style:text-properties style:font-name-complex="Calibri" fo:font-size="12pt" style:font-size-asian="12pt" style:font-size-complex="12pt"/>
    </style:style>
    <style:style style:name="T101" style:parent-style-name="Standardnípísmoodstavce" style:family="text">
      <style:text-properties style:font-name-complex="Calibri" fo:font-size="12pt" style:font-size-asian="12pt" style:font-size-complex="12pt"/>
    </style:style>
    <style:style style:name="T102" style:parent-style-name="nowrap" style:family="text">
      <style:text-properties style:font-name-complex="Calibri" fo:font-size="12pt" style:font-size-asian="12pt" style:font-size-complex="12pt"/>
    </style:style>
    <style:style style:name="T103" style:parent-style-name="Standardnípísmoodstavce" style:family="text">
      <style:text-properties style:font-name-complex="Calibri" fo:font-size="12pt" style:font-size-asian="12pt" style:font-size-complex="12pt"/>
    </style:style>
    <style:style style:name="T104" style:parent-style-name="nowrap" style:family="text">
      <style:text-properties style:font-name-complex="Calibri" fo:font-size="12pt" style:font-size-asian="12pt" style:font-size-complex="12pt"/>
    </style:style>
    <style:style style:name="T105" style:parent-style-name="Standardnípísmoodstavce" style:family="text">
      <style:text-properties style:font-name-complex="Calibri" fo:font-size="12pt" style:font-size-asian="12pt" style:font-size-complex="12pt"/>
    </style:style>
    <style:style style:name="T106" style:parent-style-name="nowrap" style:family="text">
      <style:text-properties style:font-name-complex="Calibri" fo:font-size="12pt" style:font-size-asian="12pt" style:font-size-complex="12pt"/>
    </style:style>
    <style:style style:name="T107" style:parent-style-name="Standardnípísmoodstavce" style:family="text">
      <style:text-properties style:font-name-complex="Calibri" fo:font-size="12pt" style:font-size-asian="12pt" style:font-size-complex="12pt"/>
    </style:style>
    <style:style style:name="T108" style:parent-style-name="nowrap" style:family="text">
      <style:text-properties style:font-name-complex="Calibri" fo:font-size="12pt" style:font-size-asian="12pt" style:font-size-complex="12pt"/>
    </style:style>
    <style:style style:name="T109" style:parent-style-name="Standardnípísmoodstavce" style:family="text">
      <style:text-properties style:font-name-complex="Calibri" fo:font-size="12pt" style:font-size-asian="12pt" style:font-size-complex="12pt"/>
    </style:style>
    <style:style style:name="T110" style:parent-style-name="nowrap" style:family="text">
      <style:text-properties style:font-name-complex="Calibri" fo:font-size="12pt" style:font-size-asian="12pt" style:font-size-complex="12pt"/>
    </style:style>
    <style:style style:name="T111" style:parent-style-name="Standardnípísmoodstavce" style:family="text">
      <style:text-properties style:font-name-complex="Calibri" fo:font-size="12pt" style:font-size-asian="12pt" style:font-size-complex="12pt"/>
    </style:style>
    <style:style style:name="T112" style:parent-style-name="nowrap" style:family="text">
      <style:text-properties style:font-name-complex="Calibri" fo:font-size="12pt" style:font-size-asian="12pt" style:font-size-complex="12pt"/>
    </style:style>
    <style:style style:name="T113" style:parent-style-name="Standardnípísmoodstavce" style:family="text">
      <style:text-properties style:font-name-complex="Calibri" fo:font-size="12pt" style:font-size-asian="12pt" style:font-size-complex="12pt"/>
    </style:style>
    <style:style style:name="T114" style:parent-style-name="nowrap" style:family="text">
      <style:text-properties style:font-name-complex="Calibri" fo:font-size="12pt" style:font-size-asian="12pt" style:font-size-complex="12pt"/>
    </style:style>
    <style:style style:name="T115" style:parent-style-name="Standardnípísmoodstavce" style:family="text">
      <style:text-properties style:font-name-complex="Calibri" fo:font-size="12pt" style:font-size-asian="12pt" style:font-size-complex="12pt"/>
    </style:style>
    <style:style style:name="T116" style:parent-style-name="nowrap" style:family="text">
      <style:text-properties style:font-name-complex="Calibri" fo:font-size="12pt" style:font-size-asian="12pt" style:font-size-complex="12pt"/>
    </style:style>
    <style:style style:name="T117" style:parent-style-name="Standardnípísmoodstavce" style:family="text">
      <style:text-properties style:font-name-complex="Calibri" fo:font-size="12pt" style:font-size-asian="12pt" style:font-size-complex="12pt"/>
    </style:style>
    <style:style style:name="T118" style:parent-style-name="nowrap" style:family="text">
      <style:text-properties style:font-name-complex="Calibri" fo:font-size="12pt" style:font-size-asian="12pt" style:font-size-complex="12pt"/>
    </style:style>
    <style:style style:name="T119" style:parent-style-name="Standardnípísmoodstavce" style:family="text">
      <style:text-properties style:font-name-complex="Calibri" fo:font-size="12pt" style:font-size-asian="12pt" style:font-size-complex="12pt"/>
    </style:style>
    <style:style style:name="T120" style:parent-style-name="nowrap" style:family="text">
      <style:text-properties style:font-name-complex="Calibri" fo:font-size="12pt" style:font-size-asian="12pt" style:font-size-complex="12pt"/>
    </style:style>
    <style:style style:name="T121" style:parent-style-name="Standardnípísmoodstavce" style:family="text">
      <style:text-properties style:font-name-complex="Calibri" fo:font-size="12pt" style:font-size-asian="12pt" style:font-size-complex="12pt"/>
    </style:style>
    <style:style style:name="T122" style:parent-style-name="nowrap" style:family="text">
      <style:text-properties style:font-name-complex="Calibri" fo:font-size="12pt" style:font-size-asian="12pt" style:font-size-complex="12pt"/>
    </style:style>
    <style:style style:name="T123" style:parent-style-name="Standardnípísmoodstavce" style:family="text">
      <style:text-properties style:font-name-complex="Calibri" fo:font-size="12pt" style:font-size-asian="12pt" style:font-size-complex="12pt"/>
    </style:style>
    <style:style style:name="T124" style:parent-style-name="nowrap" style:family="text">
      <style:text-properties style:font-name-complex="Calibri" fo:font-size="12pt" style:font-size-asian="12pt" style:font-size-complex="12pt"/>
    </style:style>
    <style:style style:name="T125" style:parent-style-name="Standardnípísmoodstavce" style:family="text">
      <style:text-properties style:font-name-complex="Calibri" fo:font-size="12pt" style:font-size-asian="12pt" style:font-size-complex="12pt"/>
    </style:style>
    <style:style style:name="T126" style:parent-style-name="nowrap" style:family="text">
      <style:text-properties style:font-name-complex="Calibri" fo:font-size="12pt" style:font-size-asian="12pt" style:font-size-complex="12pt"/>
    </style:style>
    <style:style style:name="T127" style:parent-style-name="Standardnípísmoodstavce" style:family="text">
      <style:text-properties style:font-name-complex="Calibri" fo:font-size="12pt" style:font-size-asian="12pt" style:font-size-complex="12pt"/>
    </style:style>
    <style:style style:name="T128" style:parent-style-name="nowrap" style:family="text">
      <style:text-properties style:font-name-complex="Calibri" fo:font-size="12pt" style:font-size-asian="12pt" style:font-size-complex="12pt"/>
    </style:style>
    <style:style style:name="T129" style:parent-style-name="Standardnípísmoodstavce" style:family="text">
      <style:text-properties style:font-name-complex="Calibri" fo:font-size="12pt" style:font-size-asian="12pt" style:font-size-complex="12pt"/>
    </style:style>
    <style:style style:name="P130" style:parent-style-name="Odstavecseseznamem" style:family="paragraph">
      <style:paragraph-properties fo:text-align="justify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31" style:parent-style-name="Normální" style:family="paragraph">
      <style:paragraph-properties fo:text-align="justify" fo:line-height="200%"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32" style:parent-style-name="Normální" style:family="paragraph">
      <style:paragraph-properties fo:text-align="justify" fo:line-height="200%"/>
    </style:style>
    <style:style style:name="T133" style:parent-style-name="Standardnípísmoodstavce" style:family="text">
      <style:text-properties style:font-name-complex="Calibri" fo:font-size="12pt" style:font-size-asian="12pt" style:font-size-complex="12pt"/>
    </style:style>
    <style:style style:name="T134" style:parent-style-name="nowrap" style:family="text">
      <style:text-properties style:font-name-complex="Calibri" fo:font-size="12pt" style:font-size-asian="12pt" style:font-size-complex="12pt"/>
    </style:style>
    <style:style style:name="T135" style:parent-style-name="Standardnípísmoodstavce" style:family="text">
      <style:text-properties style:font-name-complex="Calibri" fo:font-size="12pt" style:font-size-asian="12pt" style:font-size-complex="12pt"/>
    </style:style>
    <style:style style:name="T136" style:parent-style-name="nowrap" style:family="text">
      <style:text-properties style:font-name-complex="Calibri" fo:font-size="12pt" style:font-size-asian="12pt" style:font-size-complex="12pt"/>
    </style:style>
    <style:style style:name="T137" style:parent-style-name="Standardnípísmoodstavce" style:family="text">
      <style:text-properties style:font-name-complex="Calibri" fo:font-size="12pt" style:font-size-asian="12pt" style:font-size-complex="12pt"/>
    </style:style>
    <style:style style:name="T138" style:parent-style-name="nowrap" style:family="text">
      <style:text-properties style:font-name-complex="Calibri" fo:font-size="12pt" style:font-size-asian="12pt" style:font-size-complex="12pt"/>
    </style:style>
    <style:style style:name="T139" style:parent-style-name="Standardnípísmoodstavce" style:family="text">
      <style:text-properties style:font-name-complex="Calibri" fo:font-size="12pt" style:font-size-asian="12pt" style:font-size-complex="12pt"/>
    </style:style>
    <style:style style:name="T140" style:parent-style-name="nowrap" style:family="text">
      <style:text-properties style:font-name-complex="Calibri" fo:font-size="12pt" style:font-size-asian="12pt" style:font-size-complex="12pt"/>
    </style:style>
    <style:style style:name="T141" style:parent-style-name="Standardnípísmoodstavce" style:family="text">
      <style:text-properties style:font-name-complex="Calibri" fo:font-size="12pt" style:font-size-asian="12pt" style:font-size-complex="12pt"/>
    </style:style>
    <style:style style:name="T142" style:parent-style-name="nowrap" style:family="text">
      <style:text-properties style:font-name-complex="Calibri" fo:font-size="12pt" style:font-size-asian="12pt" style:font-size-complex="12pt"/>
    </style:style>
    <style:style style:name="T143" style:parent-style-name="Standardnípísmoodstavce" style:family="text">
      <style:text-properties style:font-name-complex="Calibri" fo:font-size="12pt" style:font-size-asian="12pt" style:font-size-complex="12pt"/>
    </style:style>
    <style:style style:name="T144" style:parent-style-name="nowrap" style:family="text">
      <style:text-properties style:font-name-complex="Calibri" fo:font-size="12pt" style:font-size-asian="12pt" style:font-size-complex="12pt"/>
    </style:style>
    <style:style style:name="T145" style:parent-style-name="Standardnípísmoodstavce" style:family="text">
      <style:text-properties style:font-name-complex="Calibri" fo:font-size="12pt" style:font-size-asian="12pt" style:font-size-complex="12pt"/>
    </style:style>
    <style:style style:name="T146" style:parent-style-name="nowrap" style:family="text">
      <style:text-properties style:font-name-complex="Calibri" fo:font-size="12pt" style:font-size-asian="12pt" style:font-size-complex="12pt"/>
    </style:style>
    <style:style style:name="T147" style:parent-style-name="Standardnípísmoodstavce" style:family="text">
      <style:text-properties style:font-name-complex="Calibri" fo:font-size="12pt" style:font-size-asian="12pt" style:font-size-complex="12pt"/>
    </style:style>
    <style:style style:name="T148" style:parent-style-name="nowrap" style:family="text">
      <style:text-properties style:font-name-complex="Calibri" fo:font-size="12pt" style:font-size-asian="12pt" style:font-size-complex="12pt"/>
    </style:style>
    <style:style style:name="T149" style:parent-style-name="Standardnípísmoodstavce" style:family="text">
      <style:text-properties style:font-name-complex="Calibri" fo:font-size="12pt" style:font-size-asian="12pt" style:font-size-complex="12pt"/>
    </style:style>
    <style:style style:name="T150" style:parent-style-name="Standardnípísmoodstavce" style:family="text">
      <style:text-properties style:font-name-complex="Calibri" fo:font-size="12pt" style:font-size-asian="12pt" style:font-size-complex="12pt"/>
    </style:style>
    <style:style style:name="T151" style:parent-style-name="nowrap" style:family="text">
      <style:text-properties style:font-name-complex="Calibri" fo:font-size="12pt" style:font-size-asian="12pt" style:font-size-complex="12pt"/>
    </style:style>
    <style:style style:name="T152" style:parent-style-name="Standardnípísmoodstavce" style:family="text">
      <style:text-properties style:font-name-complex="Calibri" fo:font-size="12pt" style:font-size-asian="12pt" style:font-size-complex="12pt"/>
    </style:style>
    <style:style style:name="T153" style:parent-style-name="nowrap" style:family="text">
      <style:text-properties style:font-name-complex="Calibri" fo:font-size="12pt" style:font-size-asian="12pt" style:font-size-complex="12pt"/>
    </style:style>
    <style:style style:name="T154" style:parent-style-name="Standardnípísmoodstavce" style:family="text">
      <style:text-properties style:font-name-complex="Calibri" fo:font-size="12pt" style:font-size-asian="12pt" style:font-size-complex="12pt"/>
    </style:style>
    <style:style style:name="T155" style:parent-style-name="nowrap" style:family="text">
      <style:text-properties style:font-name-complex="Calibri" fo:font-size="12pt" style:font-size-asian="12pt" style:font-size-complex="12pt"/>
    </style:style>
    <style:style style:name="P156" style:parent-style-name="Normální" style:family="paragraph">
      <style:paragraph-properties fo:text-align="justify" fo:line-height="200%"/>
    </style:style>
    <style:style style:name="P157" style:parent-style-name="Normální" style:family="paragraph">
      <style:paragraph-properties fo:text-align="justify" fo:line-height="200%"/>
    </style:style>
    <style:style style:name="T158" style:parent-style-name="nowrap" style:family="text">
      <style:text-properties style:font-name-complex="Calibri" fo:font-size="12pt" style:font-size-asian="12pt" style:font-size-complex="12pt"/>
    </style:style>
    <style:style style:name="P159" style:parent-style-name="Normální" style:family="paragraph">
      <style:paragraph-properties fo:text-align="justify" fo:line-height="200%"/>
    </style:style>
  </office:automatic-styles>
  <office:body>
    <office:text text:use-soft-page-breaks="true">
      <text:p text:style-name="P1">ČJL 6 – PRACOVNÍ LIST Č. 1 – SKUPINY bě/bje, pě, vě/vje + mně/mě+ koncovky podstatných a přídavných jmen</text:p>
      <text:p text:style-name="P2"/>
      <text:list text:style-name="LFO1" text:continue-numbering="true">
        <text:list-item>
          <text:p text:style-name="P3">Doplň ě nebo je:</text:p>
        </text:list-item>
      </text:list>
      <text:p text:style-name="P4"/>
      <text:p text:style-name="P5"><text:span text:style-name="T6">Ob__t</text:span><text:span text:style-name="T7"><text:s/>dvůr,  chutný<text:s/></text:span><text:span text:style-name="T8">ob__d,</text:span><text:span text:style-name="T9"> <text:s/></text:span><text:span text:style-name="T10">v__t</text:span><text:span text:style-name="T11"><text:s/>do garáže, <text:s/></text:span><text:span text:style-name="T12">ob__ti</text:span><text:span text:style-name="T13"><text:s/>násilí, <text:s/></text:span><text:span text:style-name="T14">ob__vil</text:span><text:span text:style-name="T15"><text:s/>Ameriku, <text:s/></text:span><text:span text:style-name="T16">ob__dnal</text:span><text:span text:style-name="T17"><text:s/>limonádu, <text:s/></text:span><text:span text:style-name="T18">ob__mný</text:span><text:span text:style-name="T19"><text:s/>balík,  zakázaný<text:s/></text:span><text:span text:style-name="T20">v__zd,</text:span><text:span text:style-name="T21"> <text:s/></text:span><text:span text:style-name="T22">ob__dnávka</text:span><text:span text:style-name="T23"><text:s/>zboží, <text:s/></text:span><text:span text:style-name="T24">ob__dvali</text:span><text:span text:style-name="T25"><text:s/>doma,  krevní<text:s/></text:span><text:span text:style-name="T26">ob__h,</text:span><text:span text:style-name="T27"> <text:s/></text:span><text:span text:style-name="T28">ob__l</text:span><text:span text:style-name="T29"><text:s/>celé město, <text:s/></text:span><text:span text:style-name="T30">ob__tavý</text:span><text:span text:style-name="T31"><text:s/>lékař,  matčino<text:s/></text:span><text:span text:style-name="T32">ob__tí,</text:span><text:span text:style-name="T33">  vynálezci a<text:s/></text:span><text:span text:style-name="T34">ob__vitelé,</text:span><text:span text:style-name="T35"> <text:s/></text:span><text:span text:style-name="T36">ob__ma</text:span><text:span text:style-name="T37"><text:s/>rukama, vysoké<text:s/></text:span><text:span text:style-name="T38">nap__tí,</text:span><text:span text:style-name="T39"> <text:s/></text:span><text:span text:style-name="T40">ob__žná</text:span><text:span text:style-name="T41"><text:s/>dráha,  správná<text:s/></text:span><text:span text:style-name="T42">odpov__d',</text:span><text:span text:style-name="T43"> <text:s/></text:span><text:span text:style-name="T44">ob__mná</text:span><text:span text:style-name="T45"><text:s/>nádoba.</text:span></text:p>
      <text:list text:style-name="LFO1" text:continue-numbering="true">
        <text:list-item>
          <text:p text:style-name="P46">Doplň ě nebo ně:<text:s/></text:p>
        </text:list-item>
      </text:list>
      <text:p text:style-name="P47"><text:span text:style-name="T48">Od hor<text:s/></text:span><text:span text:style-name="T49">hřm__lo,</text:span><text:span text:style-name="T50">  obloha<text:s/></text:span><text:span text:style-name="T51">ztem__la,</text:span><text:span text:style-name="T52">  žák<text:s/></text:span><text:span text:style-name="T53">rozum__l</text:span><text:span text:style-name="T54"><text:s/>výkladu,  déšť<text:s/></text:span><text:span text:style-name="T55">šum__l,</text:span><text:span text:style-name="T56"><text:s/>kůže mu<text:s/></text:span><text:span text:style-name="T57">zjem__la,</text:span><text:span text:style-name="T58"> <text:s/></text:span><text:span text:style-name="T59">ohrom__</text:span><text:span text:style-name="T60"><text:s/>se divil,  jedli<text:s/></text:span><text:span text:style-name="T61">střídm__,</text:span><text:span text:style-name="T62"> hladila<text:s/></text:span><text:span text:style-name="T63">jem__,</text:span><text:span text:style-name="T64">  zdraví<text:s/></text:span><text:span text:style-name="T65">upřím__,</text:span><text:span text:style-name="T66">  jednal<text:s/></text:span><text:span text:style-name="T67">duchapřítom__,</text:span><text:span text:style-name="T68"> <text:s/></text:span><text:span text:style-name="T69">zřejm__</text:span><text:span text:style-name="T70"><text:s/>lhal, působilo to<text:s/></text:span><text:span text:style-name="T71">dojem__, zapom__l úkol.<text:s/></text:span></text:p>
      <text:p text:style-name="P72">3. Doplňte koncovky podstatných jmen:</text:p>
      <text:p text:style-name="P73">Hluboká údol_ , skleněné střep_ , příkré stěn_ , v naší zem_ , útulky pro ps_ , hromady slám_, spadané trám_, nerozbitné kus_ nádob_, s novými učitel_, umyté podlah_, s objemnými zavazadl_ , v blízkém okol_ , v prázdné láhv_ , do zavřené místnost_, pročesala si vlas_, špetka sol_ , nástěnky se záznam_, mís_ <text:s/>s cukrov_ m, čínské hedváb_ , kočkovité šelm_ , vrh koul_ , dozrálé klas_, knedlíky se zel_ m, ublížení na zdrav_ , naplněné borůvkam_ a jahodam_, kláves_ na klavíru, pod vysokými topol_ , zapálené sirk_, přední psí tlap_ , sedět na židl_ , opírat se o zábradl_ , ve městech jezdí autobus_ i trolejbus_ , ozdobené stol_, o známých českých král_ ch, salám s cibul_ , oblíbené tras_, vydat se do Prah_, přenocovat v Břeclav_, dojet do Jihlav_.</text:p>
      <text:p text:style-name="P74">4. <text:s/>Doplňte koncovky přídavných jmen:</text:p>
      <text:p text:style-name="P75"/>
      <text:p text:style-name="P76">Babičč_n koláč je nejlepší ze všech. Jazykov_ úkol byl těžk_. V borov_ch lesích jsme našli krásné hřiby. Myslivci sledují stav lesn_ zvěře. Tento únorov_ den byl nezvykle tepl_. Tylov_ hry jsou velmi známé. Osaměl_ lovec číhal na kořist. Ciz_ měnu můžeme získat ve směnárně. Naši laskav_ hosté nám pochválili večírek. Tvůj odmítav_ postoj vše stěžuje. V krku mi uvízla ryb_ kost. K rybě jsme měli bramborov_ salát. Jirkov_ svetry byly ve skříni. Smíchala jsem těsto s vanilkov_m cukrem. <text:s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3.<text:s/>Doplň ě nebo je:</text:p>
      <text:p text:style-name="P89"><text:span text:style-name="T90">Op__tovat</text:span><text:span text:style-name="T91"><text:s/>pozdrav, <text:s/></text:span><text:span text:style-name="T92">sep__tí</text:span><text:span text:style-name="T93"><text:s/>s minulostí,  vyřízená<text:s/></text:span><text:span text:style-name="T94">ob__dnávka,</text:span><text:span text:style-name="T95">  zrakový<text:s/></text:span><text:span text:style-name="T96">v__m,</text:span><text:span text:style-name="T97"> <text:s/></text:span><text:span text:style-name="T98">v__decký</text:span><text:span text:style-name="T99"><text:s/></text:span><text:span text:style-name="T100">ob__v,</text:span><text:span text:style-name="T101"> <text:s/></text:span><text:span text:style-name="T102">průb__h</text:span><text:span text:style-name="T103"><text:s/>utkání,  radostná<text:s/></text:span><text:span text:style-name="T104">zv__st,</text:span><text:span text:style-name="T105">  ženich a<text:s/></text:span><text:span text:style-name="T106">nev__sta,</text:span><text:span text:style-name="T107"> <text:s/></text:span><text:span text:style-name="T108">skv__lý</text:span><text:span text:style-name="T109"><text:s/></text:span><text:span text:style-name="T110">úsp__ch,</text:span><text:span text:style-name="T111">  otcovo<text:s/></text:span><text:span text:style-name="T112">ob__tí,</text:span><text:span text:style-name="T113"> <text:s/></text:span><text:span text:style-name="T114">b__žný</text:span><text:span text:style-name="T115"><text:s/>účet, <text:s/></text:span><text:span text:style-name="T116">ob__t</text:span><text:span text:style-name="T117"><text:s/>rybník, <text:s/></text:span><text:span text:style-name="T118">v__zd</text:span><text:span text:style-name="T119"><text:s/>do obce, <text:s/></text:span><text:span text:style-name="T120">ob__vit</text:span><text:span text:style-name="T121"><text:s/></text:span><text:span text:style-name="T122">hv__zdu,</text:span><text:span text:style-name="T123">  nervové<text:s/></text:span><text:span text:style-name="T124">vyp__tí,</text:span><text:span text:style-name="T125"> <text:s/></text:span><text:span text:style-name="T126">zp__něná</text:span><text:span text:style-name="T127"><text:s/>voda, <text:s/></text:span><text:span text:style-name="T128">úp__nlivá</text:span><text:span text:style-name="T129"><text:s/>prosba. </text:span></text:p>
      <text:p text:style-name="P130"/>
      <text:p text:style-name="P131">4.<text:s/>Doplň ě nebo ně:<text:s/></text:p>
      <text:p text:style-name="P132"><text:span text:style-name="T133">Vystupuje<text:s/></text:span><text:span text:style-name="T134">sebevědom__,</text:span><text:span text:style-name="T135">  bylo mi<text:s/></text:span><text:span text:style-name="T136">příjem__,</text:span><text:span text:style-name="T137"> <text:s/></text:span><text:span text:style-name="T138">vzájem__</text:span><text:span text:style-name="T139"><text:s/>se uznávali,  mluví<text:s/></text:span><text:span text:style-name="T140">rozum__,</text:span><text:span text:style-name="T141"> </text:span><text:span text:style-name="T142">setm__lo</text:span><text:span text:style-name="T143"><text:s/>se rychle, dítě<text:s/></text:span><text:span text:style-name="T144">nesm__lo</text:span><text:span text:style-name="T145"><text:s/>samo přes vozovku,  starý muž<text:s/></text:span><text:span text:style-name="T146">osam__l,</text:span><text:span text:style-name="T147">  matka<text:s/></text:span><text:span text:style-name="T148">m__la</text:span><text:span text:style-name="T149"><text:s/></text:span><text:soft-page-break/><text:span text:style-name="T150">pravdu, <text:s/></text:span><text:span text:style-name="T151">náram__</text:span><text:span text:style-name="T152"><text:s/>se to povedlo,  tvářil se<text:s/></text:span><text:span text:style-name="T153">nepřítom__,</text:span><text:span text:style-name="T154">  klamal nás<text:s/></text:span><text:span text:style-name="T155">vědom__, krásná pom__nka, vzpom__la si na úkol.</text:span></text:p>
      <text:p text:style-name="P156"/>
      <text:p text:style-name="P157"><text:span text:style-name="T158">.</text:span></text:p>
      <text:p text:style-name="P15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wrap" style:display-name="nowrap" style:family="text" style:parent-style-name="Standardnípísmoodstavce"/>
    <style:style style:name="Bezmezer" style:display-name="Bez mezer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9T18:37:00Z</meta:creation-date>
    <dc:date>2020-04-19T20:54:00Z</dc:date>
    <meta:template xlink:href="Normal" xlink:type="simple"/>
    <meta:editing-cycles>1</meta:editing-cycles>
    <meta:editing-duration>PT7440S</meta:editing-duration>
    <meta:document-statistic meta:page-count="3" meta:paragraph-count="5" meta:word-count="388" meta:character-count="2673" meta:row-count="19" meta:non-whitespace-character-count="2290"/>
  </office:meta>
</office:document-meta>
</file>