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/>
    <style:style style:name="T1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left="1.5in">
        <style:tab-stops/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Odstavecseseznamem" style:family="paragraph">
      <style:paragraph-properties fo:margin-left="1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Odstavecseseznamem" style:family="paragraph">
      <style:paragraph-properties fo:text-align="center" fo:margin-left="1.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left="1.5in">
        <style:tab-stops/>
      </style:paragraph-properties>
    </style:style>
    <style:style style:name="P24" style:parent-style-name="Odstavecseseznamem" style:family="paragraph">
      <style:paragraph-properties fo:margin-left="1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paragraph-properties fo:margin-left="1.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Odstavecseseznamem" style:family="paragraph">
      <style:paragraph-properties fo:margin-left="1.5in">
        <style:tab-stops/>
      </style:paragraph-properties>
    </style:style>
    <style:style style:name="P29" style:parent-style-name="Odstavecseseznamem" style:family="paragraph">
      <style:paragraph-properties fo:margin-left="1.5in">
        <style:tab-stops/>
      </style:paragraph-properties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left="1.5in">
        <style:tab-stops/>
      </style:paragraph-properties>
    </style:style>
    <style:style style:name="P32" style:parent-style-name="Odstavecseseznamem" style:family="paragraph">
      <style:paragraph-properties fo:margin-left="1.9916in">
        <style:tab-stops/>
      </style:paragraph-properties>
    </style:style>
    <style:style style:name="P33" style:parent-style-name="Normální" style:family="paragraph">
      <style:paragraph-properties fo:margin-left="0.9833in" fo:text-indent="0.4916in">
        <style:tab-stops/>
      </style:paragraph-properties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left="0.9833in" fo:text-indent="0.4916in">
        <style:tab-stops/>
      </style:paragraph-properties>
    </style:style>
    <style:style style:name="P36" style:parent-style-name="Normální" style:family="paragraph">
      <style:paragraph-properties fo:margin-left="0.9833in" fo:text-indent="0.4916in">
        <style:tab-stops/>
      </style:paragraph-properties>
    </style:style>
    <style:style style:name="P37" style:parent-style-name="Normální" style:family="paragraph">
      <style:paragraph-properties fo:margin-left="0.9833in" fo:text-indent="0.4916in">
        <style:tab-stops/>
      </style:paragraph-properties>
    </style:style>
    <style:style style:name="P3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left="0.9833in" fo:text-indent="0.4916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ální" style:family="paragraph">
      <style:paragraph-properties fo:margin-left="0.9833in" fo:text-indent="0.4916in">
        <style:tab-stops/>
      </style:paragraph-properties>
    </style:style>
    <style:style style:name="P42" style:parent-style-name="Normální" style:family="paragraph">
      <style:paragraph-properties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left="0.9833in" fo:text-indent="0.4916in">
        <style:tab-stops/>
      </style:paragraph-properties>
    </style:style>
    <style:style style:name="P44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left="0.9833in" fo:text-indent="0.4916in">
        <style:tab-stops/>
      </style:paragraph-properties>
    </style:style>
    <style:style style:name="P47" style:parent-style-name="Normální" style:family="paragraph">
      <style:paragraph-properties fo:margin-left="0.9833in" fo:text-indent="0.4916in">
        <style:tab-stops/>
      </style:paragraph-properties>
    </style:style>
    <style:style style:name="P4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left="0.9833in" fo:text-indent="0.4916in">
        <style:tab-stops/>
      </style:paragraph-properties>
    </style:style>
    <style:style style:name="T5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margin-left="0.9833in" fo:text-indent="0.4916in">
        <style:tab-stops/>
      </style:paragraph-properties>
    </style:style>
    <style:style style:name="P52" style:parent-style-name="Normální" style:family="paragraph">
      <style:paragraph-properties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left="0.9833in" fo:text-indent="0.4916in">
        <style:tab-stops/>
      </style:paragraph-properties>
    </style:style>
    <style:style style:name="P54" style:parent-style-name="Normální" style:family="paragraph">
      <style:paragraph-properties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margin-left="0.9833in" fo:text-indent="0.4916in">
        <style:tab-stops/>
      </style:paragraph-properties>
    </style:style>
    <style:style style:name="P56" style:parent-style-name="Normální" style:family="paragraph">
      <style:paragraph-properties fo:margin-left="0.9833in" fo:text-indent="0.4916in">
        <style:tab-stops/>
      </style:paragraph-properties>
    </style:style>
    <style:style style:name="P5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margin-left="0.9833in" fo:text-indent="0.4916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left="0.9833in" fo:text-indent="0.4916in">
        <style:tab-stops/>
      </style:paragraph-properties>
    </style:style>
    <style:style style:name="P62" style:parent-style-name="Normální" style:family="paragraph">
      <style:paragraph-properties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left="0.9833in" fo:text-indent="0.4916in">
        <style:tab-stops/>
      </style:paragraph-properties>
    </style:style>
    <style:style style:name="P64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Odstavecseseznamem" style:family="paragraph">
      <style:paragraph-properties fo:margin-left="1.5in">
        <style:tab-stops/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" style:parent-style-name="Odstavecseseznamem" style:family="paragraph">
      <style:paragraph-properties fo:margin-left="1.5in">
        <style:tab-stops/>
      </style:paragraph-properties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3" style:parent-style-name="Odstavecseseznamem" style:family="paragraph">
      <style:paragraph-properties fo:margin-left="1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Odstavecseseznamem" style:list-style-name="LFO1" style:family="paragraph"/>
    <style:style style:name="T7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Odstavecseseznamem" style:family="paragraph">
      <style:paragraph-properties fo:margin-left="1in">
        <style:tab-stops/>
      </style:paragraph-properties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8" style:parent-style-name="Odstavecseseznamem" style:family="paragraph">
      <style:paragraph-properties fo:margin-left="1in">
        <style:tab-stops/>
      </style:paragraph-properties>
    </style:style>
    <style:style style:name="T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80" style:parent-style-name="Odstavecseseznamem" style:family="paragraph">
      <style:paragraph-properties fo:margin-left="1in">
        <style:tab-stops/>
      </style:paragraph-properties>
    </style:style>
    <style:style style:name="P81" style:parent-style-name="Odstavecseseznamem" style:list-style-name="LFO1" style:family="paragraph"/>
    <style:style style:name="T8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Odstavecseseznamem" style:family="paragraph">
      <style:paragraph-properties fo:margin-left="1in">
        <style:tab-stops/>
      </style:paragraph-properties>
    </style:style>
    <style:style style:name="P84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Odstavecseseznamem" style:family="paragraph">
      <style:paragraph-properties fo:margin-left="1in">
        <style:tab-stops/>
      </style:paragraph-properties>
    </style:style>
    <style:style style:name="P8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8" style:parent-style-name="Odstavecseseznamem" style:family="paragraph">
      <style:paragraph-properties fo:margin-left="1in">
        <style:tab-stops/>
      </style:paragraph-properties>
    </style:style>
    <style:style style:name="P89" style:parent-style-name="Odstavecseseznamem" style:family="paragraph">
      <style:paragraph-properties fo:margin-left="1in">
        <style:tab-stops/>
      </style:paragraph-properties>
    </style:style>
    <style:style style:name="P90" style:parent-style-name="Odstavecseseznamem" style:family="paragraph">
      <style:paragraph-properties fo:margin-left="1in">
        <style:tab-stops/>
      </style:paragraph-properties>
    </style:style>
    <style:style style:name="P91" style:parent-style-name="Odstavecseseznamem" style:family="paragraph">
      <style:paragraph-properties fo:margin-left="1in">
        <style:tab-stops/>
      </style:paragraph-properties>
    </style:style>
    <style:style style:name="P92" style:parent-style-name="Odstavecseseznamem" style:family="paragraph">
      <style:paragraph-properties fo:margin-left="1in">
        <style:tab-stops/>
      </style:paragraph-properties>
    </style:style>
    <style:style style:name="P93" style:parent-style-name="Odstavecseseznamem" style:family="paragraph">
      <style:paragraph-properties fo:margin-left="1in">
        <style:tab-stops/>
      </style:paragraph-properties>
    </style:style>
    <style:style style:name="P9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5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96" style:parent-style-name="Odstavecseseznamem" style:family="paragraph">
      <style:paragraph-properties fo:margin-left="1in" fo:text-indent="0.4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7" style:parent-style-name="Odstavecseseznamem" style:family="paragraph">
      <style:paragraph-properties fo:margin-left="1in">
        <style:tab-stops/>
      </style:paragraph-properties>
    </style:style>
    <style:style style:name="P98" style:parent-style-name="Odstavecseseznamem" style:family="paragraph">
      <style:paragraph-properties fo:margin-left="1in">
        <style:tab-stops/>
      </style:paragraph-properties>
    </style:style>
    <style:style style:name="P99" style:parent-style-name="Odstavecseseznamem" style:family="paragraph">
      <style:paragraph-properties fo:margin-left="1in">
        <style:tab-stops/>
      </style:paragraph-properties>
    </style:style>
    <style:style style:name="P100" style:parent-style-name="Odstavecseseznamem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101" style:parent-style-name="Odstavecseseznamem" style:family="paragraph">
      <style:paragraph-properties fo:margin-left="1.5in">
        <style:tab-stops/>
      </style:paragraph-properties>
    </style:style>
    <style:style style:name="P102" style:parent-style-name="Odstavecseseznamem" style:family="paragraph">
      <style:paragraph-properties fo:margin-left="1.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Odstavecseseznamem" style:family="paragraph">
      <style:paragraph-properties fo:text-align="center" fo:margin-left="1.5in">
        <style:tab-stops/>
      </style:paragraph-properties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Odstavecseseznamem" style:family="paragraph">
      <style:paragraph-properties fo:text-align="center" fo:margin-left="1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ČJL 6 – MLUVNICE: 20. dubna –26. dubna<text:s/></text:span>(3 stránky)</text:p>
      <text:p text:style-name="P4">ŽÁDOST:</text:p>
      <text:p text:style-name="P5">Milí žáci,</text:p>
      <text:p text:style-name="P6">žádám vás, abyste mi dané pracovní listy zasílali vyplněné zpět ve wordu.<text:s/>Dále ne úplně všichni jste mi poslali vypracované PL na tento týden. Kdo mi ještě neposlal PL, tak to urychleně napraví.</text:p>
      <text:p text:style-name="P7">Děkuji.</text:p>
      <text:p text:style-name="P8">I. Carvová</text:p>
      <text:p text:style-name="P9"/>
      <text:list text:style-name="LFO1" text:continue-numbering="true">
        <text:list-item>
          <text:p text:style-name="P10"><text:span text:style-name="T11">ČJL – MLUVNICE :</text:span></text:p>
        </text:list-item>
      </text:list>
      <text:p text:style-name="P12">ÚKOLY:</text:p>
      <text:list text:style-name="LFO2" text:continue-numbering="true">
        <text:list-item>
          <text:p text:style-name="P13">Posílám řešení PL č. 1, 2<text:s/>z 13. 4. – 19. 4.<text:s/>(přiloženy)</text:p>
        </text:list-item>
      </text:list>
      <text:p text:style-name="P14"/>
      <text:list text:style-name="LFO2" text:continue-numbering="true">
        <text:list-item>
          <text:p text:style-name="P15">Opakujeme skupiny bě/bje, pě, vě/vje + koncovky podstat. a přídav. jmen</text:p>
        </text:list-item>
      </text:list>
      <text:p text:style-name="P16"><text:span text:style-name="T17">PL č. 1 (přiložen) –<text:s/></text:span><text:span text:style-name="T18">vyplň ve wordu a zašli mi zpět ke kontrole</text:span></text:p>
      <text:p text:style-name="P19"/>
      <text:list text:style-name="LFO2" text:continue-numbering="true">
        <text:list-item>
          <text:p text:style-name="P20">Nová látka: Číslovky – zápis opiš, nebo vystřihni a nalep do sešitu z mluvnice</text:p>
        </text:list-item>
      </text:list>
      <text:p text:style-name="P21">(samozřejmě si pročti):</text:p>
      <text:p text:style-name="P22">ČÍSLOVKY</text:p>
      <text:p text:style-name="P23">- označují počet, pořadí, množství.</text:p>
      <text:p text:style-name="P24">DRUHY:<text:s/></text:p>
      <text:p text:style-name="P25">1.<text:s/>ZÁKLADNÍ</text:p>
      <text:p text:style-name="P26">- odpovídají na otázku<text:s/><text:span text:style-name="T27">KOLIK?</text:span></text:p>
      <text:p text:style-name="P28">- označují počet, množství</text:p>
      <text:p text:style-name="P29"><text:span text:style-name="T30">a) určité</text:span>:<text:s/></text:p>
      <text:p text:style-name="P31">-<text:s/><text:s/>označují přesný počet</text:p>
      <text:p text:style-name="Normální"><text:s text:c="43"/>-<text:s/><text:s/>můžeme je vyjádřit číslicemi – např. kolik? – pět (5)</text:p>
      <text:p text:style-name="P32"/>
      <text:soft-page-break/>
      <text:p text:style-name="P33"><text:span text:style-name="T34">b) neurčité</text:span>:</text:p>
      <text:p text:style-name="P35">-<text:s text:c="2"/>neoznačují přesný počet</text:p>
      <text:p text:style-name="P36">- <text:s text:c="2"/>nemůžeme je vyjádřit číslicemi – např. kolik? – mnoho, několik</text:p>
      <text:p text:style-name="P37"/>
      <text:p text:style-name="P38">2. ŘADOVÉ</text:p>
      <text:p text:style-name="P39">- odpovídají na otázku<text:s/><text:span text:style-name="T40">KOLIKÁTÝ?</text:span></text:p>
      <text:p text:style-name="P41">- označují pořadí</text:p>
      <text:p text:style-name="P42">a) určité:</text:p>
      <text:p text:style-name="P43">- např. kolikátý? – pátý – (5.)</text:p>
      <text:p text:style-name="P44">- za řadovou číslovkou píšeme tečku!!!</text:p>
      <text:p text:style-name="P45">b) neurčité:</text:p>
      <text:p text:style-name="P46">- např. kolikátý? – několikátý, poslední</text:p>
      <text:p text:style-name="P47"/>
      <text:p text:style-name="P48">3. DRUHOVÉ</text:p>
      <text:p text:style-name="P49">- odpovídají na otázku<text:s/><text:span text:style-name="T50">KOLIKERY? KOLIKERÝ?</text:span></text:p>
      <text:p text:style-name="P51">- označují počet druhů</text:p>
      <text:p text:style-name="P52">a) určité:</text:p>
      <text:p text:style-name="P53">- např. kolikery? – patery, kolikerý? – paterý</text:p>
      <text:p text:style-name="P54">b) neurčité:</text:p>
      <text:p text:style-name="P55">- např. kolikery? – několikery, kolikerý? – několikerý</text:p>
      <text:p text:style-name="P56"/>
      <text:p text:style-name="P57">4. NÁSOBNÉ</text:p>
      <text:p text:style-name="P58">- odpovídají na otázku<text:s/><text:span text:style-name="T59">KOLIKRÁT? KOLIKANÁSOBNÝ?</text:span></text:p>
      <text:p text:style-name="P60">a) určité:</text:p>
      <text:p text:style-name="P61">- např. kolikrát? - pětkrát, kolikanásobný? – pětinásobný</text:p>
      <text:p text:style-name="P62">b) neurčité:</text:p>
      <text:p text:style-name="P63">- např. kolikrát? – několikrát, kolikanásobný? - několikanásobný</text:p>
      <text:soft-page-break/>
      <text:list text:style-name="LFO2" text:continue-numbering="true">
        <text:list-item>
          <text:p text:style-name="P64">Úkoly k číslovkám:</text:p>
        </text:list-item>
      </text:list>
      <text:p text:style-name="P65"><text:span text:style-name="T66">1. PL č. 2 (přiložen) –<text:s/></text:span><text:span text:style-name="T67">vyplň a zašli mi řešení</text:span></text:p>
      <text:p text:style-name="P68"><text:span text:style-name="T69">2. PS Český jazyk 5, 2. díl: str. 21/1</text:span><text:span text:style-name="T70">a), b), c), d) + cv. 2<text:s/></text:span>(barevně rozliš – např.<text:span text:style-name="T71"><text:s/></text:span>číslovky určité oranžově a číslovky neurčité zeleně)<text:span text:style-name="T72"><text:s/>+ str. 22/1<text:s/></text:span>(opět barevně rozliš) – např. číslovky základní modře, číslovky řadové žlutě atd.</text:p>
      <text:p text:style-name="P73"/>
      <text:list text:style-name="LFO1" text:continue-numbering="true">
        <text:list-item>
          <text:p text:style-name="P74"><text:span text:style-name="T75">ČJL – LV:</text:span></text:p>
        </text:list-item>
      </text:list>
      <text:p text:style-name="P76">1.<text:s/><text:span text:style-name="T77">číst knihy a zapisovat</text:span></text:p>
      <text:p text:style-name="P78">2.<text:s/><text:span text:style-name="T79">PL č. 1</text:span><text:s/>– vyplň (příští týden zašlu správné řešení)</text:p>
      <text:p text:style-name="P80"/>
      <text:list text:style-name="LFO1" text:continue-numbering="true">
        <text:list-item>
          <text:p text:style-name="P81"><text:span text:style-name="T82">ČJL – SLOH:</text:span></text:p>
        </text:list-item>
      </text:list>
      <text:p text:style-name="P83">- zkontroluj si osnovu textu, který jsem zadala minule:</text:p>
      <text:p text:style-name="P84">Výpisky a výtah</text:p>
      <text:p text:style-name="P85">Paryby (výtah)</text:p>
      <text:p text:style-name="P86">U 122/1 a) + b)</text:p>
      <text:p text:style-name="P87">Osnova:</text:p>
      <text:p text:style-name="P88">1. Paryby – čelistnatci</text:p>
      <text:p text:style-name="P89">2. Charakteristické znaky</text:p>
      <text:p text:style-name="P90">3. Druhy paryb</text:p>
      <text:p text:style-name="P91">4. Potrava a vlastnosti paryb</text:p>
      <text:p text:style-name="P92">5. Rejnok</text:p>
      <text:p text:style-name="P93">6. Chiméry</text:p>
      <text:p text:style-name="P94">Úkol:</text:p>
      <text:list text:style-name="LFO2" text:continue-numbering="true">
        <text:list-item>
          <text:p text:style-name="P95">Napiš stručný výtah z tohoto textu. Ke každému bodu osnovy piš 2 věty.</text:p>
        </text:list-item>
      </text:list>
      <text:p text:style-name="P96">Toto zpracuj do slohové sešitu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11"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1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8:30:00Z</meta:creation-date>
    <dc:date>2020-04-19T22:39:00Z</dc:date>
    <meta:template xlink:href="Normal" xlink:type="simple"/>
    <meta:editing-cycles>1</meta:editing-cycles>
    <meta:editing-duration>PT4080S</meta:editing-duration>
    <meta:document-statistic meta:page-count="4" meta:paragraph-count="4" meta:word-count="339" meta:character-count="2340" meta:row-count="16" meta:non-whitespace-character-count="2005"/>
  </office:meta>
</office:document-meta>
</file>