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 Black" fo:color="#FF0000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 Black" fo:color="#FF0000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0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12" style:parent-style-name="Normální" style:family="paragraph">
      <style:text-properties fo:font-weight="bold" style:font-weight-asian="bold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3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8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9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0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0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ČJL 6 – Pracovní list č. 1 - řešení</text:p>
      <text:p text:style-name="P2">KONTROLA</text:p>
      <text:p text:style-name="P3">A</text:p>
      <text:p text:style-name="P4">Urči ve větě druh podtrženého zájmena a napiš ,<text:s/>o jaký druh zájmena se jedná:</text:p>
      <text:p text:style-name="P5"/>
      <text:p text:style-name="Normální"><text:span text:style-name="T6">Já<text:s/></text:span><text:span text:style-name="T7">se tmy nebojím.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SOBNÍ</text:span></text:p>
      <text:p text:style-name="Normální"><text:span text:style-name="T14">Líbil se mi<text:s/></text:span><text:span text:style-name="T15">jejich</text:span><text:span text:style-name="T16"><text:s/>smysl pro humor.</text:span><text:span text:style-name="T17"><text:tab/></text:span><text:span text:style-name="T18"><text:tab/></text:span><text:span text:style-name="T19"><text:tab/></text:span><text:span text:style-name="T20">PŘIVLASTŇOVACÍ</text:span></text:p>
      <text:p text:style-name="Normální"><text:span text:style-name="T21">Nevím,<text:s/></text:span><text:span text:style-name="T22">čí<text:s/></text:span><text:span text:style-name="T23">je to sešit.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VZTAŽNÉ</text:span></text:p>
      <text:p text:style-name="Normální"><text:span text:style-name="T30">Náš dům obcházel<text:s/></text:span><text:span text:style-name="T31">jakýsi<text:s/></text:span><text:span text:style-name="T32">pes.</text:span><text:span text:style-name="T33"><text:tab/></text:span><text:span text:style-name="T34"><text:tab/></text:span><text:span text:style-name="T35"><text:tab/></text:span><text:span text:style-name="T36"><text:tab/></text:span><text:span text:style-name="T37">NEURČITÉ</text:span></text:p>
      <text:p text:style-name="Normální"><text:span text:style-name="T38">Žádný</text:span><text:span text:style-name="T39"><text:s/>učený z nebe nespadl.</text:span><text:span text:style-name="T40"><text:tab/></text:span><text:span text:style-name="T41"><text:tab/></text:span><text:span text:style-name="T42"><text:tab/></text:span><text:span text:style-name="T43"><text:tab/></text:span><text:span text:style-name="T44">ZÁPORNÉ</text:span></text:p>
      <text:p text:style-name="Normální"><text:span text:style-name="T45">Jaký</text:span><text:span text:style-name="T46"><text:s/>máš nejraději předmět?</text:span><text:span text:style-name="T47"><text:tab/></text:span><text:span text:style-name="T48"><text:tab/></text:span><text:span text:style-name="T49"><text:tab/></text:span><text:span text:style-name="T50"><text:tab/></text:span><text:span text:style-name="T51">TÁZACÍ</text:span></text:p>
      <text:p text:style-name="Normální"><text:span text:style-name="T52">Nejkrásnější je<text:s/></text:span><text:span text:style-name="T53">tenhle</text:span><text:span text:style-name="T54"><text:s/>stříbrný náramek.</text:span><text:span text:style-name="T55"><text:tab/></text:span><text:span text:style-name="T56"><text:tab/></text:span><text:span text:style-name="T57">UKAZOVACÍ</text:span></text:p>
      <text:p text:style-name="Normální"><text:span text:style-name="T58">On</text:span><text:span text:style-name="T59"><text:s/>za to může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OSOBNÍ</text:span></text:p>
      <text:p text:style-name="Normální"><text:span text:style-name="T67">Vybrala si<text:s/></text:span><text:span text:style-name="T68">tento</text:span><text:span text:style-name="T69"><text:s/>vůz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UKAZOVACÍ</text:span></text:p>
      <text:p text:style-name="Normální"><text:span text:style-name="T76">Souhlasím s </text:span><text:span text:style-name="T77">jeho<text:s/></text:span><text:span text:style-name="T78">rozhodnutím.</text:span><text:span text:style-name="T79"><text:tab/></text:span><text:span text:style-name="T80"><text:tab/></text:span><text:span text:style-name="T81"><text:tab/></text:span><text:span text:style-name="T82">PŘIVLASTŇOVACÍ</text:span></text:p>
      <text:p text:style-name="Normální"><text:span text:style-name="T83">Může sem přijít<text:s/></text:span><text:span text:style-name="T84">každý</text:span><text:span text:style-name="T85">.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NEURČITÉ</text:span></text:p>
      <text:p text:style-name="Normální"><text:span text:style-name="T92">Ať to zařídí ten,<text:s/></text:span><text:span text:style-name="T93">kdo</text:span><text:span text:style-name="T94"><text:s/>za to zodpovídá.</text:span><text:span text:style-name="T95"><text:tab/></text:span><text:span text:style-name="T96"><text:tab/></text:span><text:span text:style-name="T97">VZTAŽNÉ</text:span></text:p>
      <text:p text:style-name="Normální"><text:span text:style-name="T98">Všechen</text:span><text:span text:style-name="T99"><text:s/>nábytek se musí vystěhovat.</text:span><text:span text:style-name="T100"><text:tab/></text:span><text:span text:style-name="T101"><text:tab/></text:span><text:span text:style-name="T102">NEURČITÉ</text:span></text:p>
      <text:p text:style-name="Normální"><text:span text:style-name="T103">Do<text:s/></text:span><text:span text:style-name="T104">naší</text:span><text:span text:style-name="T105"><text:s/>rodné vesničky jezdím často a rád.</text:span><text:span text:style-name="T106"><text:tab/></text:span><text:span text:style-name="T107">PŘIVLASTŇOVACÍ</text:span></text:p>
      <text:p text:style-name="P108"/>
      <text:p text:style-name="P109"/>
      <text:p text:style-name="P110">B</text:p>
      <text:p text:style-name="P111">Urči ve větě druh podtrženého zájmena a napiš ,<text:s/>o jaký druh zájmena se jedná:</text:p>
      <text:p text:style-name="P112"/>
      <text:p text:style-name="Normální"><text:span text:style-name="T113">Přemýšlel,<text:s/></text:span><text:span text:style-name="T114">jaký<text:s/></text:span><text:span text:style-name="T115">vymyslet jiný plán.</text:span><text:span text:style-name="T116"><text:tab/></text:span><text:span text:style-name="T117"><text:tab/></text:span><text:span text:style-name="T118"><text:tab/></text:span><text:span text:style-name="T119">VZTAŽNÉ</text:span><text:span text:style-name="T120"><text:tab/></text:span></text:p>
      <text:p text:style-name="Normální"><text:span text:style-name="T121">Nikdo<text:s/></text:span><text:span text:style-name="T122">nevydal ani hlásku.</text:span><text:span text:style-name="T123"><text:tab/></text:span><text:span text:style-name="T124"><text:tab/></text:span><text:span text:style-name="T125"><text:tab/></text:span><text:span text:style-name="T126"><text:tab/></text:span><text:span text:style-name="T127">ZÁPORNÉ</text:span></text:p>
      <text:p text:style-name="Normální"><text:span text:style-name="T128">Tentýž<text:s/></text:span><text:span text:style-name="T129">diář jsem dostal k svátku.</text:span><text:span text:style-name="T130"><text:tab/></text:span><text:span text:style-name="T131"><text:tab/></text:span><text:span text:style-name="T132"><text:tab/></text:span><text:span text:style-name="T133">UKAZOVACÍ</text:span></text:p>
      <text:p text:style-name="Normální"><text:span text:style-name="T134">Ty</text:span><text:span text:style-name="T135"><text:s/>mi rozumíš, viď?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OSOBNÍ</text:span></text:p>
      <text:p text:style-name="Normální"><text:span text:style-name="T142">Ten mobil je<text:s/></text:span><text:span text:style-name="T143">můj</text:span><text:span text:style-name="T144">.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PŘIVLASTŇOVACÍ</text:span></text:p>
      <text:p text:style-name="Normální"><text:span text:style-name="T151">Nic<text:s/></text:span><text:span text:style-name="T152">se nenaučil.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ZÁPORNÉ</text:span></text:p>
      <text:p text:style-name="Normální"><text:span text:style-name="T160">Večeři nachystají<text:s/></text:span><text:span text:style-name="T161">oni.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OSOBNÍ</text:span></text:p>
      <text:p text:style-name="Normální"><text:span text:style-name="T168">Ten</text:span><text:span text:style-name="T169"><text:s/>kluk umí hrát dobře fotbal.</text:span><text:span text:style-name="T170"><text:tab/></text:span><text:span text:style-name="T171"><text:tab/></text:span><text:span text:style-name="T172"><text:tab/></text:span><text:span text:style-name="T173">UKAZOVACÍ</text:span></text:p>
      <text:p text:style-name="Normální"><text:span text:style-name="T174">V noci se mi<text:s/></text:span><text:span text:style-name="T175">něco</text:span><text:span text:style-name="T176"><text:s/>strašidelného zdálo.</text:span><text:span text:style-name="T177"><text:tab/></text:span><text:span text:style-name="T178"><text:tab/></text:span><text:span text:style-name="T179">NEURČITÉ</text:span></text:p>
      <text:p text:style-name="Normální"><text:span text:style-name="T180">Který</text:span><text:span text:style-name="T181"><text:s/>obraz si koupíš?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TÁZACÍ</text:span></text:p>
      <text:p text:style-name="Normální"><text:span text:style-name="T188">Přijel k nám Pavel,<text:s/></text:span><text:span text:style-name="T189">jenž</text:span><text:span text:style-name="T190"><text:s/>bydlí v Litomyšli.</text:span><text:span text:style-name="T191"><text:tab/></text:span><text:span text:style-name="T192">VZTAŽNÉ</text:span></text:p>
      <text:p text:style-name="Normální"><text:span text:style-name="T193">Ničí</text:span><text:span text:style-name="T194"><text:s/>pomoc nepotřebuji!</text:span><text:span text:style-name="T195"><text:tab/></text:span><text:span text:style-name="T196"><text:tab/></text:span><text:span text:style-name="T197"><text:tab/></text:span><text:span text:style-name="T198"><text:tab/></text:span><text:span text:style-name="T199">ZÁPORNÉ</text:span></text:p>
      <text:p text:style-name="Normální"><text:span text:style-name="T200">Naše</text:span><text:span text:style-name="T201"><text:s/>příjmení se vyslovuje s obtížemi.</text:span><text:span text:style-name="T202"><text:tab/></text:span><text:span text:style-name="T203"><text:tab/></text:span><text:span text:style-name="T204">PŘIVLASTŇOVACÍ</text:span></text:p>
      <text:p text:style-name="Normální"><text:span text:style-name="T205">Věděl,<text:s/></text:span><text:span text:style-name="T206">jaký</text:span><text:span text:style-name="T207"><text:s/>je to pro mě důležitý den.</text:span><text:span text:style-name="T208"><text:tab/></text:span><text:span text:style-name="T209"><text:tab/></text:span><text:span text:style-name="T210">VZTAŽNÉ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0:20:00Z</meta:creation-date>
    <dc:date>2020-04-11T20:29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73" meta:row-count="9" meta:non-whitespace-character-count="1176"/>
  </office:meta>
</office:document-meta>
</file>