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ableColumn14" style:family="table-column">
      <style:table-column-properties style:column-width="0.6395in"/>
    </style:style>
    <style:style style:name="TableColumn15" style:family="table-column">
      <style:table-column-properties style:column-width="0.6395in"/>
    </style:style>
    <style:style style:name="TableColumn16" style:family="table-column">
      <style:table-column-properties style:column-width="0.6395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6395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0.6395in"/>
    </style:style>
    <style:style style:name="TableColumn21" style:family="table-column">
      <style:table-column-properties style:column-width="0.6395in"/>
    </style:style>
    <style:style style:name="TableColumn22" style:family="table-column">
      <style:table-column-properties style:column-width="0.6402in"/>
    </style:style>
    <style:style style:name="TableColumn23" style:family="table-column">
      <style:table-column-properties style:column-width="0.6402in"/>
    </style:style>
    <style:style style:name="Table13" style:family="table">
      <style:table-properties style:width="6.3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150" style:parent-style-name="Standardnípísmoodstavce" style:family="text">
      <style:text-properties fo:font-size="16pt" style:font-size-asian="16pt" style:font-size-complex="16pt"/>
    </style:style>
    <style:style style:name="T15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ální" style:family="paragraph">
      <style:text-properties fo:font-size="14pt" style:font-size-asian="14pt" style:font-size-complex="14pt"/>
    </style:style>
    <style:style style:name="T159" style:parent-style-name="Standardnípísmoodstavce" style:family="text">
      <style:text-properties fo:font-size="14pt" style:font-size-asian="14pt" style:font-size-complex="14pt"/>
    </style:style>
    <style:style style:name="T160" style:parent-style-name="Standardnípísmoodstavce" style:family="text">
      <style:text-properties fo:font-size="14pt" style:font-size-asian="14pt" style:font-size-complex="14pt"/>
    </style:style>
    <style:style style:name="T16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6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6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164" style:parent-style-name="Normální" style:family="paragraph">
      <style:text-properties fo:font-size="16pt" style:font-size-asian="16pt" style:font-size-complex="16pt"/>
    </style:style>
    <style:style style:name="P165" style:parent-style-name="Normální" style:family="paragraph">
      <style:text-properties fo:font-style="italic" style:font-style-asian="italic" fo:font-size="14pt" style:font-size-asian="14pt" style:font-size-complex="14pt"/>
    </style:style>
    <style:style style:name="P166" style:parent-style-name="Normální" style:family="paragraph">
      <style:text-properties fo:font-size="16pt" style:font-size-asian="16pt" style:font-size-complex="16pt"/>
    </style:style>
    <style:style style:name="P167" style:parent-style-name="Normální" style:family="paragraph">
      <style:text-properties fo:font-style="italic" style:font-style-asian="italic" fo:font-size="14pt" style:font-size-asian="14pt" style:font-size-complex="14pt"/>
    </style:style>
    <style:style style:name="P168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ČJL 5 - OPAKOVÁNÍ PODSTATNÝCH JMEN – Pracovní list č. 3</text:p>
      <text:p text:style-name="Normální"><text:span text:style-name="T2">1</text:span><text:span text:style-name="T3">) Najdete ve větách podstatná jména ve špatném pádě? Škrtněte je a nadepište stejné podstatné jméno ve správném tvaru.</text:span></text:p>
      <text:p text:style-name="P4">Několik koníkům běželo po cesta. Potkali klokani. Ti měli v kapsička svoje mláďatům. Mladí klokánkům se psům polekali. Vyskočili z kapsám a utíkali do jiné bláznivé pohádkami. Určitě je tam čekají mnohá dobrodružstvími.</text:p>
      <text:p text:style-name="Normální"><text:span text:style-name="T5">2)<text:s/></text:span><text:span text:style-name="T6">Přiřaďte podstatná jména ke správnému slovnímu spojení a určete pád.</text:span></text:p>
      <text:p text:style-name="P7">kočka loví ………………… <text:s/>___p. <text:s text:c="17"/>Litomyšli<text:line-break/>čteme o <text:s/>………………….. ___p. <text:s text:c="18"/>Zbyňka<text:line-break/>v novém …………………… ___p. <text:s text:c="17"/>myši<text:line-break/>to je můj …………………… ___p. <text:s text:c="16"/>netopýrovi<text:line-break/>bydlíme v …………………. ___p. <text:s text:c="17"/>mlýnu<text:line-break/>přijít ke ……………………. ___p. <text:s text:c="17"/>příbytek<text:line-break/>zeptej se ………………….. ___p. <text:s text:c="17"/>bytě<text:line-break/>slovník cizího ……………. ___p. <text:s text:c="17"/>jazyka</text:p>
      <text:p text:style-name="Normální"><text:span text:style-name="T8">3)<text:s/></text:span><text:span text:style-name="T9">Najděte podstatná jména a zařaďte je ke správnému číslu.</text:span></text:p>
      <text:p text:style-name="P10">DBOETKY <text:s text:c="3"/>BLÝER <text:s text:c="2"/>HZMY <text:s text:c="2"/>LTISÍ <text:s text:c="2"/>ANKAM <text:s text:c="2"/>TAARV <text:s text:c="2"/>HARAZA<text:line-break/>________ <text:s text:c="4"/>_____ <text:s text:c="2"/>_____ <text:s text:c="2"/>____ <text:s text:c="2"/>______ <text:s text:c="3"/>_____ <text:s text:c="3"/>______ <text:s/><text:line-break/>č.___ <text:s text:c="9"/>č.___ <text:s text:c="3"/>č.___ <text:s text:c="2"/>č.___ <text:s text:c="4"/>č.___ <text:s text:c="7"/>č.___ <text:s text:c="5"/>č.___</text:p>
      <text:p text:style-name="Normální"><text:span text:style-name="T11">4)</text:span><text:span text:style-name="T12"><text:s/>Čtyřsměrka. Najděte názvy 12 zvířat a napište je na správný řádek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 <text:s/></text:p>
          </table:table-cell>
          <table:table-cell table:style-name="TableCell27">
            <text:p text:style-name="P28">C</text:p>
          </table:table-cell>
          <table:table-cell table:style-name="TableCell29">
            <text:p text:style-name="P30">E</text:p>
          </table:table-cell>
          <table:table-cell table:style-name="TableCell31">
            <text:p text:style-name="P32">Ž</text:p>
          </table:table-cell>
          <table:table-cell table:style-name="TableCell33">
            <text:p text:style-name="P34">O</text:p>
          </table:table-cell>
          <table:table-cell table:style-name="TableCell35">
            <text:p text:style-name="P36">R</text:p>
          </table:table-cell>
          <table:table-cell table:style-name="TableCell37">
            <text:p text:style-name="P38">O</text:p>
          </table:table-cell>
          <table:table-cell table:style-name="TableCell39">
            <text:p text:style-name="P40">S</text:p>
          </table:table-cell>
          <table:table-cell table:style-name="TableCell41">
            <text:p text:style-name="P42">O</text:p>
          </table:table-cell>
          <table:table-cell table:style-name="TableCell43">
            <text:p text:style-name="P44">N</text:p>
          </table:table-cell>
        </table:table-row>
        <table:table-row table:style-name="TableRow45">
          <table:table-cell table:style-name="TableCell46">
            <text:p text:style-name="P47">O</text:p>
          </table:table-cell>
          <table:table-cell table:style-name="TableCell48">
            <text:p text:style-name="P49">L</text:p>
          </table:table-cell>
          <table:table-cell table:style-name="TableCell50">
            <text:p text:style-name="P51">Á</text:p>
          </table:table-cell>
          <table:table-cell table:style-name="TableCell52">
            <text:p text:style-name="P53">D</text:p>
          </table:table-cell>
          <table:table-cell table:style-name="TableCell54">
            <text:p text:style-name="P55">R</text:p>
          </table:table-cell>
          <table:table-cell table:style-name="TableCell56">
            <text:p text:style-name="P57">A</text:p>
          </table:table-cell>
          <table:table-cell table:style-name="TableCell58">
            <text:p text:style-name="P59">P</text:p>
          </table:table-cell>
          <table:table-cell table:style-name="TableCell60">
            <text:p text:style-name="P61">L</text:p>
          </table:table-cell>
          <table:table-cell table:style-name="TableCell62">
            <text:p text:style-name="P63">I</text:p>
          </table:table-cell>
          <table:table-cell table:style-name="TableCell64">
            <text:p text:style-name="P65">R</text:p>
          </table:table-cell>
        </table:table-row>
        <table:table-row table:style-name="TableRow66">
          <table:table-cell table:style-name="TableCell67">
            <text:p text:style-name="P68">L</text:p>
          </table:table-cell>
          <table:table-cell table:style-name="TableCell69">
            <text:p text:style-name="P70">T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O</text:p>
          </table:table-cell>
          <table:table-cell table:style-name="TableCell75">
            <text:p text:style-name="P76">H</text:p>
          </table:table-cell>
          <table:table-cell table:style-name="TableCell77">
            <text:p text:style-name="P78">O</text:p>
          </table:table-cell>
          <table:table-cell table:style-name="TableCell79">
            <text:p text:style-name="P80">K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Š</text:p>
          </table:table-cell>
          <table:table-cell table:style-name="TableCell85">
            <text:p text:style-name="P86">G</text:p>
          </table:table-cell>
        </table:table-row>
        <table:table-row table:style-name="TableRow87">
          <table:table-cell table:style-name="TableCell88">
            <text:p text:style-name="P89">B</text:p>
          </table:table-cell>
          <table:table-cell table:style-name="TableCell90">
            <text:p text:style-name="P91">O</text:p>
          </table:table-cell>
          <table:table-cell table:style-name="TableCell92">
            <text:p text:style-name="P93">S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C</text:p>
          </table:table-cell>
          <table:table-cell table:style-name="TableCell98">
            <text:p text:style-name="P99">L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>I</text:p>
          </table:table-cell>
          <table:table-cell table:style-name="TableCell104">
            <text:p text:style-name="P105">Y</text:p>
          </table:table-cell>
          <table:table-cell table:style-name="TableCell106">
            <text:p text:style-name="P107">Y</text:p>
          </table:table-cell>
        </table:table-row>
        <table:table-row table:style-name="TableRow108">
          <table:table-cell table:style-name="TableCell109">
            <text:p text:style-name="P110">J</text:p>
          </table:table-cell>
          <table:table-cell table:style-name="TableCell111">
            <text:p text:style-name="P112">I</text:p>
          </table:table-cell>
          <table:table-cell table:style-name="TableCell113">
            <text:p text:style-name="P114">N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K</text:p>
          </table:table-cell>
          <table:table-cell table:style-name="TableCell119">
            <text:p text:style-name="P120">O</text:p>
          </table:table-cell>
          <table:table-cell table:style-name="TableCell121">
            <text:p text:style-name="P122">L</text:p>
          </table:table-cell>
          <table:table-cell table:style-name="TableCell123">
            <text:p text:style-name="P124">K</text:p>
          </table:table-cell>
          <table:table-cell table:style-name="TableCell125">
            <text:p text:style-name="P126">M</text:p>
          </table:table-cell>
          <table:table-cell table:style-name="TableCell127">
            <text:p text:style-name="P128">T</text:p>
          </table:table-cell>
        </table:table-row>
        <table:table-row table:style-name="TableRow129">
          <table:table-cell table:style-name="TableCell130">
            <text:p text:style-name="P131">Ň</text:p>
          </table:table-cell>
          <table:table-cell table:style-name="TableCell132">
            <text:p text:style-name="P133">Ů</text:p>
          </table:table-cell>
          <table:table-cell table:style-name="TableCell134">
            <text:p text:style-name="P135">K</text:p>
          </table:table-cell>
          <table:table-cell table:style-name="TableCell136">
            <text:p text:style-name="P137">I</text:p>
          </table:table-cell>
          <table:table-cell table:style-name="TableCell138">
            <text:p text:style-name="P139">D</text:p>
          </table:table-cell>
          <table:table-cell table:style-name="TableCell140">
            <text:p text:style-name="P141">Ě</text:p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D</text:p>
          </table:table-cell>
          <table:table-cell table:style-name="TableCell146">
            <text:p text:style-name="P147">E</text:p>
          </table:table-cell>
          <table:table-cell table:style-name="TableCell148">
            <text:p text:style-name="P149">M</text:p>
          </table:table-cell>
        </table:table-row>
      </table:table>
      <text:p text:style-name="Normální"><text:span text:style-name="T150"><text:s/></text:span><text:span text:style-name="T151">číslo</text:span><text:span text:style-name="T152"><text:s/></text:span><text:span text:style-name="T153">jednotné</text:span><text:span text:style-name="T154">_____________________________________________________ <text:s text:c="40"/></text:span><text:span text:style-name="T155"><text:line-break/><text:s text:c="13"/>_____________________________________________________________________</text:span><text:span text:style-name="T156"><text:line-break/>číslo množné________________________________________________________________</text:span><text:span text:style-name="T157"><text:line-break/>___________________________________________________________________________</text:span></text:p>
      <text:p text:style-name="P158"/>
      <text:soft-page-break/>
      <text:p text:style-name="Normální"><text:span text:style-name="T159">5</text:span><text:span text:style-name="T160">)</text:span><text:span text:style-name="T161"><text:s/>Najdě</text:span><text:span text:style-name="T162">te podstatná jmén</text:span><text:span text:style-name="T163">a, podtrhněte je a nadepište pád a rod.</text:span></text:p>
      <text:p text:style-name="P164">Na louce u lesa byla malá studánka. Chodil k ní pít vodu zajíc, ježek, srnka, liška i jelen. Někdy se přikolébal i medvěd s medvíďaty. Často jsme tam viděli různé brouky, ptáky a motýly, všichni byli rádi, že mají kde uhasit žízeň.</text:p>
      <text:p text:style-name="P165">6) Doplňte neúplná slova ve větách a připište vzor ve správném tvaru.</text:p>
      <text:p text:style-name="P166">Vyšel ven v košil__ (_________). Musím ležet v postel__ (________). Při chůz__ (_________) klopýtl. Vodu(_______) čerpáme čerpadl__(________). Cesta(______) vede mezi pol__(________). Vyprávět pohádku(_____) o Honzov__ (_______).Přiběhli cvičení ps__(_________). Uhodily silné mraz__ (_______). V jídelně (________) máme stol__ (_________) s barevnými ubrus__ (_______). Šelm__(________) zatnuly dráp__ (________).</text:p>
      <text:p text:style-name="P167">7) Doplňte koncovky podstatných jmen.</text:p>
      <text:p text:style-name="P168">Ztratily se nám truhl__ s drahokam__. O král__ch čteme v pohádkách. V těchto les__ch žijí rys__. Se sběratel__ to můžeš vyměnit. Ve Vrchlab__ byl sníh. Táhl vozík s rozbitými kol__. Chvílem__ <text:s/>jsem nic neviděl. Blahopřeji vítěz__. Prohlédli jsme si hrad s hradbam__. Pomoz mi s věcm__. Musíš sít obil__. Jedu z Morav__ do Čech. Neodmlouvej velitel__ a splň příkaz__. Běž k Jendov__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1:27:00Z</meta:creation-date>
    <dc:date>2020-04-11T21:32:00Z</dc:date>
    <meta:template xlink:href="Normal" xlink:type="simple"/>
    <meta:editing-cycles>1</meta:editing-cycles>
    <meta:editing-duration>PT300S</meta:editing-duration>
    <meta:document-statistic meta:page-count="2" meta:paragraph-count="5" meta:word-count="415" meta:character-count="2865" meta:row-count="20" meta:non-whitespace-character-count="2455"/>
  </office:meta>
</office:document-meta>
</file>